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Economische veiligheid en strategische autonomie</text:p>
        <text:section text:name="onderwerp_id1-2-1-3" text:style-name="onderwerp">
          <text:section text:name="al-groep_id1-2-1-3-1" text:style-name="handelingen_al-groep">
            <text:p text:style-name="handelingen_al">Stemmingen moties Economische veiligheid en strategische autonomi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Economische veiligheid en strategische autonom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hijssen over concrete doelstellingen formuleren voor economische veiligheid en het afbouwen van ongewenste strategische afhankelijkheden (<text:a xlink:href="kst-32852-327" xlink:type="simple">32852</text:a>, nr. <text:a xlink:href="kst-32852-327" xlink:type="simple">327</text:a>);</text:p>
              </text:list-item>
              <text:list-item text:style-override="id1-2-1-3-4-1-2">
                <text:number>-</text:number>
                <text:p text:style-name="handelingen_al">de motie-Thijssen over onderzoeken welke ongewenste strategische afhankelijkheden en oneerlijke handelspraktijken er in de windenergiesector zijn en in de toekomst kunnen ontstaan (<text:a xlink:href="kst-32852-329" xlink:type="simple">32852</text:a>, nr. <text:a xlink:href="kst-32852-329" xlink:type="simple">329</text:a>);</text:p>
              </text:list-item>
              <text:list-item text:style-override="id1-2-1-3-4-1-3">
                <text:number>-</text:number>
                <text:p text:style-name="handelingen_al">de motie-Dassen over in Europees verband pleiten voor het opzetten van een defensie-ecosysteem (<text:a xlink:href="kst-32852-331" xlink:type="simple">32852</text:a>, nr. <text:a xlink:href="kst-32852-331" xlink:type="simple">331</text:a>);</text:p>
              </text:list-item>
              <text:list-item text:style-override="id1-2-1-3-4-1-4">
                <text:number>-</text:number>
                <text:p text:style-name="handelingen_al">de motie-Idsinga over een stand van zaken dan wel een uitvoeringsplan presenteren omtrent de specifieke afspraken over strategische voorraden en vitale infrastructuur (<text:a xlink:href="kst-32852-333" xlink:type="simple">32852</text:a>, nr. <text:a xlink:href="kst-32852-333" xlink:type="simple">33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hijssen (<text:a xlink:href="kst-32852-327" xlink:type="simple">32852</text:a>, nr. <text:a xlink:href="kst-32852-327" xlink:type="simple">32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Thijssen (<text:a xlink:href="kst-32852-329" xlink:type="simple">32852</text:a>, nr. <text:a xlink:href="kst-32852-329" xlink:type="simple">329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assen (<text:a xlink:href="kst-32852-331" xlink:type="simple">32852</text:a>, nr. <text:a xlink:href="kst-32852-331" xlink:type="simple">331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Idsinga (<text:a xlink:href="kst-32852-333" xlink:type="simple">32852</text:a>, nr. <text:a xlink:href="kst-32852-333" xlink:type="simple">333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3-13</meta:user-defined>
    <meta:user-defined meta:name="DC.title">Stemmingen moties Economische veiligheid en strategische aut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09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52;327</meta:user-defined>
    <meta:user-defined meta:name="OVERHEIDop.behandeldDossier">32852;329</meta:user-defined>
    <meta:user-defined meta:name="OVERHEIDop.behandeldDossier">32852;331</meta:user-defined>
    <meta:user-defined meta:name="OVERHEIDop.behandeldDossier">32852;333</meta:user-defined>
    <meta:user-defined meta:name="OVERHEID.TaxonomieBeleidsagenda/OVERHEID.category">Economie | Organisatie en beleid</meta:user-defined>
    <meta:user-defined meta:name="DCTERMS.W3CDTF/OVERHEIDop.datumVergadering">2025-01-21</meta:user-defined>
    <meta:user-defined meta:name="OVERHEIDop.handelingenItemNummer">13</meta:user-defined>
    <meta:user-defined meta:name="OVERHEIDop.publicationIssue">4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