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Digitale infrastructuur en economie</text:p>
        <text:section text:name="onderwerp_id1-2-1-3" text:style-name="onderwerp">
          <text:section text:name="al-groep_id1-2-1-3-1" text:style-name="handelingen_al-groep">
            <text:p text:style-name="handelingen_al">Stemmingen moties Digitale infrastructuur en econom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igitale infrastructuur en econom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c.s. over uitspreken dat Nederland een AI-faciliteit moet opzetten (<text:a xlink:href="kst-26643-1265" xlink:type="simple">26643</text:a>, nr. <text:a xlink:href="kst-26643-1265" xlink:type="simple">1265</text:a>);</text:p>
              </text:list-item>
              <text:list-item text:style-override="id1-2-1-3-4-1-2">
                <text:number>-</text:number>
                <text:p text:style-name="handelingen_al">de motie-Kathmann c.s. over een plan maken om voldoende nieuwe trans-Atlantische zeekabels aan te landen in zowel Europees Nederland als Caribisch Nederland (<text:a xlink:href="kst-26643-1266" xlink:type="simple">26643</text:a>, nr. <text:a xlink:href="kst-26643-1266" xlink:type="simple">1266</text:a>);</text:p>
              </text:list-item>
              <text:list-item text:style-override="id1-2-1-3-4-1-3">
                <text:number>-</text:number>
                <text:p text:style-name="handelingen_al">de motie-Kathmann c.s. over bij de realisatie van nieuwe intercontinentale zeekabels het kunnen sturen op beschikbaarheid en betaalbaarheid vooropzetten (<text:a xlink:href="kst-26643-1267" xlink:type="simple">26643</text:a>, nr. <text:a xlink:href="kst-26643-1267" xlink:type="simple">1267</text:a>);</text:p>
              </text:list-item>
              <text:list-item text:style-override="id1-2-1-3-4-1-4">
                <text:number>-</text:number>
                <text:p text:style-name="handelingen_al">de motie-Vermeer over regie nemen op het effect van een AI-fabriek op het landschap, het energiesysteem, het watergebruik en het benutten van restwarmte (<text:a xlink:href="kst-26643-1269" xlink:type="simple">26643</text:a>, nr. <text:a xlink:href="kst-26643-1269" xlink:type="simple">126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 c.s. (<text:a xlink:href="kst-26643-1265" xlink:type="simple">26643</text:a>, nr. <text:a xlink:href="kst-26643-1265" xlink:type="simple">126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athmann c.s. (<text:a xlink:href="kst-26643-1266" xlink:type="simple">26643</text:a>, nr. <text:a xlink:href="kst-26643-1266" xlink:type="simple">126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athmann c.s. (<text:a xlink:href="kst-26643-1267" xlink:type="simple">26643</text:a>, nr. <text:a xlink:href="kst-26643-1267" xlink:type="simple">126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ermeer (<text:a xlink:href="kst-26643-1269" xlink:type="simple">26643</text:a>, nr. <text:a xlink:href="kst-26643-1269" xlink:type="simple">126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12</meta:user-defined>
    <meta:user-defined meta:name="DC.title">Stemmingen moties Digitale infrastructuur en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265</meta:user-defined>
    <meta:user-defined meta:name="OVERHEIDop.behandeldDossier">26643;1266</meta:user-defined>
    <meta:user-defined meta:name="OVERHEIDop.behandeldDossier">26643;1267</meta:user-defined>
    <meta:user-defined meta:name="OVERHEIDop.behandeldDossier">26643;1269</meta:user-defined>
    <meta:user-defined meta:name="OVERHEID.TaxonomieBeleidsagenda/OVERHEID.category">Economie | ICT</meta:user-defined>
    <meta:user-defined meta:name="DCTERMS.W3CDTF/OVERHEIDop.datumVergadering">2025-01-21</meta:user-defined>
    <meta:user-defined meta:name="OVERHEIDop.handelingenItemNummer">12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