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pport parlementaire enquêtecommissie Fraudebeleid en Dienstverlening</text:p>
        <text:section text:name="onderwerp_id1-2-1-3" text:style-name="onderwerp">
          <text:section text:name="al-groep_id1-2-1-3-1" text:style-name="handelingen_al-groep">
            <text:p text:style-name="handelingen_al">Stemmingen moties Rapport parlementaire enquêtecommissie Fraudebeleid en Dienstverlen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met de regering over het Rapport parlementaire enquêtecommissie Fraudebeleid en Dienstverle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 c.s. over de kabinetsreactie voor 1 april 2025 aanvullen en daarbij het advies van de Staatscommissie rechtsstaat betrekken (<text:a xlink:href="kst-35867-14" xlink:type="simple">35867</text:a>, nr. <text:a xlink:href="kst-35867-14" xlink:type="simple">14</text:a>);</text:p>
              </text:list-item>
              <text:list-item text:style-override="id1-2-1-3-4-1-2">
                <text:number>-</text:number>
                <text:p text:style-name="handelingen_al">de motie-Dijk c.s. over een uitgebreidere reactie op de aanbeveling van de PEFD om het budget van de AP stapsgewijs structureel te verhogen (<text:a xlink:href="kst-35867-15" xlink:type="simple">35867</text:a>, nr. <text:a xlink:href="kst-35867-15" xlink:type="simple">15</text:a>);</text:p>
              </text:list-item>
              <text:list-item text:style-override="id1-2-1-3-4-1-3">
                <text:number>-</text:number>
                <text:p text:style-name="handelingen_al">de motie-Dijk over een uitgebreidere reactie op de aanbeveling van de PEFD voor een landelijk dekkend netwerk voor hulp en ondersteuning bij sociaal-juridische vraagstukken (<text:a xlink:href="kst-35867-16" xlink:type="simple">35867</text:a>, nr. <text:a xlink:href="kst-35867-16" xlink:type="simple">16</text:a>);</text:p>
              </text:list-item>
              <text:list-item text:style-override="id1-2-1-3-4-1-4">
                <text:number>-</text:number>
                <text:p text:style-name="handelingen_al">de motie-Dijk c.s. over na ommekomst van het rapport van de commissie-Van der Meer II budget beschikbaar stellen voor vergoedingen voor sociaal advocaten (<text:a xlink:href="kst-35867-17" xlink:type="simple">35867</text:a>, nr. <text:a xlink:href="kst-35867-17" xlink:type="simple">17</text:a>);</text:p>
              </text:list-item>
              <text:list-item text:style-override="id1-2-1-3-4-1-5">
                <text:number>-</text:number>
                <text:p text:style-name="handelingen_al">de motie-Dijk c.s. over een uitgebreidere reactie op de aanbeveling van de PEFD voor een recht op persoonlijk contact met de overheid (<text:a xlink:href="kst-35867-18" xlink:type="simple">35867</text:a>, nr. <text:a xlink:href="kst-35867-18" xlink:type="simple">18</text:a>);</text:p>
              </text:list-item>
              <text:list-item text:style-override="id1-2-1-3-4-1-6">
                <text:number>-</text:number>
                <text:p text:style-name="handelingen_al">de motie-Van Baarle c.s. over bij de totstandkoming van een risicomodel documenteren op basis waarvan het is ontwikkeld en met welke indicatoren en waarborgen (<text:a xlink:href="kst-35867-19" xlink:type="simple">35867</text:a>, nr. <text:a xlink:href="kst-35867-19" xlink:type="simple">19</text:a>);</text:p>
              </text:list-item>
              <text:list-item text:style-override="id1-2-1-3-4-1-7">
                <text:number>-</text:number>
                <text:p text:style-name="handelingen_al">de motie-Van Baarle/Kostić over het instituut van de Nationaal Coördinator tegen Discriminatie en Racisme voortzetten (<text:a xlink:href="kst-35867-20" xlink:type="simple">35867</text:a>, nr. <text:a xlink:href="kst-35867-20" xlink:type="simple">20</text:a>);</text:p>
              </text:list-item>
              <text:list-item text:style-override="id1-2-1-3-4-1-8">
                <text:number>-</text:number>
                <text:p text:style-name="handelingen_al">de motie-Van Baarle over het veiligstellen van financiële dekking voor de Wet versterking waarborgfunctie Awb (<text:a xlink:href="kst-35867-21" xlink:type="simple">35867</text:a>, nr. <text:a xlink:href="kst-35867-21" xlink:type="simple">21</text:a>);</text:p>
              </text:list-item>
              <text:list-item text:style-override="id1-2-1-3-4-1-9">
                <text:number>-</text:number>
                <text:p text:style-name="handelingen_al">de motie-Van Baarle c.s. over als uitgangspunt nemen dat er geen taakstellingen voor fraudebestrijding in de sociale zekerheid worden gehanteerd (<text:a xlink:href="kst-35867-22" xlink:type="simple">35867</text:a>, nr. <text:a xlink:href="kst-35867-22" xlink:type="simple">22</text:a>);</text:p>
              </text:list-item>
              <text:list-item text:style-override="id1-2-1-3-4-1-10">
                <text:number>-</text:number>
                <text:p text:style-name="handelingen_al">de motie-Ceder c.s. over het wetsvoorstel voor hervorming van de kinderopvangtoeslag voor het einde van het jaar bij de Kamer indienen (<text:a xlink:href="kst-35867-23" xlink:type="simple">35867</text:a>, nr. <text:a xlink:href="kst-35867-23" xlink:type="simple">23</text:a>);</text:p>
              </text:list-item>
              <text:list-item text:style-override="id1-2-1-3-4-1-11">
                <text:number>-</text:number>
                <text:p text:style-name="handelingen_al">de motie-Ceder over onderzoeken of en hoe vraagstukken over inkomensvoorzieningen bij één rechtsprekende instantie kunnen worden ondergebracht (<text:a xlink:href="kst-35867-24" xlink:type="simple">35867</text:a>, nr. <text:a xlink:href="kst-35867-24" xlink:type="simple">24</text:a>);</text:p>
              </text:list-item>
              <text:list-item text:style-override="id1-2-1-3-4-1-12">
                <text:number>-</text:number>
                <text:p text:style-name="handelingen_al">de motie-Inge van Dijk over met de politieke en de ambtelijke leiding van de departementen een voortrekkersrol oppakken in de verandering van het beleidsproces (<text:a xlink:href="kst-35867-25" xlink:type="simple">35867</text:a>, nr. <text:a xlink:href="kst-35867-25" xlink:type="simple">25</text:a>);</text:p>
              </text:list-item>
              <text:list-item text:style-override="id1-2-1-3-4-1-13">
                <text:number>-</text:number>
                <text:p text:style-name="handelingen_al">de motie-Omtzigt/Six Dijkstra over een wetenschappelijke standaard voor modellen en algoritmes die afdwingbaar openbaar en navolgbaar zijn (<text:a xlink:href="kst-35867-26" xlink:type="simple">35867</text:a>, nr. <text:a xlink:href="kst-35867-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Omtzigt stel ik voor zijn motie (35867, nr. 26) aan te houden. Op verzoek van de heer Van Baarle stel ik voor zijn motie (35867, nr. 2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Stultiens c.s. (<text:a xlink:href="kst-35867-14" xlink:type="simple">35867</text:a>, nr. <text:a xlink:href="kst-35867-14" xlink:type="simple">14</text:a>) is in die zin gewijzigd (35867, nr. 27) en nader gewijzigd dat zij thans is ondertekend door de leden Stultiens, Dijk, Inge van Dijk, Van Baarle, Koekkoek, Sneller, Kostić en Ceder,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an mening dat de overheid er alles aan moet doen om te voorkomen dat een volgend grondrechtenschandaal morgen weer kan gebeuren;</text:p>
              <text:p text:style-name="handelingen_al-groep_bottom"/>
            </text:section>
            <text:section text:name="al-groep_id1-2-1-6-2-5" text:style-name="handelingen_al-groep">
              <text:p text:style-name="handelingen_al">overwegende dat een ruime Kamermeerderheid van links tot rechts de analyse, conclusies en aanbevelingen uit het rapport van de parlementaire enquêtecommissie heeft onderschreven (motie 35867, nr. 9);</text:p>
              <text:p text:style-name="handelingen_al-groep_bottom"/>
            </text:section>
            <text:section text:name="al-groep_id1-2-1-6-2-6" text:style-name="handelingen_al-groep">
              <text:p text:style-name="handelingen_al">constaterende dat het kabinet sommige aanbevelingen van de parlementaire enquêtecommissie vooruitschuift, sommige aanbevelingen verder onderzoekt en sommige aanbevelingen vooralsnog weigert uit te voeren;</text:p>
              <text:p text:style-name="handelingen_al-groep_bottom"/>
            </text:section>
            <text:section text:name="al-groep_id1-2-1-6-2-7" text:style-name="handelingen_al-groep">
              <text:p text:style-name="handelingen_al">van mening dat hiermee geen recht wordt gedaan aan het belangrijke werk van de enquêtecommissie en dat er niet alles aan wordt gedaan om een volgend grondrechtenschandaal te voorkomen;</text:p>
              <text:p text:style-name="handelingen_al-groep_bottom"/>
            </text:section>
            <text:section text:name="al-groep_id1-2-1-6-2-8" text:style-name="handelingen_al-groep">
              <text:p text:style-name="handelingen_al">verzoekt de regering om de kabinetsreactie voor 1 juli 2025 aan te vullen op bovenstaande punten en daarbij het advies van de Staatscommissie rechtsstaat te betrekken;</text:p>
              <text:p text:style-name="handelingen_al-groep_bottom"/>
            </text:section>
            <text:section text:name="al-groep_id1-2-1-6-2-9" text:style-name="handelingen_al-groep">
              <text:p text:style-name="handelingen_al">verzoekt de regering om daarna jaarlijks een voortgangsrapportage te sturen, te beginnen in het vierde kwartaal van 2025,</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5867-28" xlink:type="simple">28</text:a>, was nr. 27 (<text:a xlink:href="kst-35867-28" xlink:type="simple">3586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Ceder c.s. (<text:a xlink:href="kst-35867-23" xlink:type="simple">35867</text:a>, nr. <text:a xlink:href="kst-35867-23" xlink:type="simple">23</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parlementaire enquêtecommissie concludeert dat politici "blind zijn voor de gevolgen voor mensen" wanneer het stelsel van toeslagen niet grondig wordt hervormd;</text:p>
              <text:p text:style-name="handelingen_al-groep_bottom"/>
            </text:section>
            <text:section text:name="al-groep_id1-2-1-7-2-5" text:style-name="handelingen_al-groep">
              <text:p text:style-name="handelingen_al">overwegende dat reeds enkele jaren wordt gewerkt aan het afschaffen van de kinderopvangtoeslag, in het hoofdlijnenakkoord nog eens is bevestigd dat de kinderopvangtoeslag wordt afgeschaft, maar er nog geen wetsvoorstel aan de Kamer is voorgelegd;</text:p>
              <text:p text:style-name="handelingen_al-groep_bottom"/>
            </text:section>
            <text:section text:name="al-groep_id1-2-1-7-2-6" text:style-name="handelingen_al-groep">
              <text:p text:style-name="handelingen_al">verzoekt het kabinet om het wetsvoorstel voor hervorming van de kinderopvangtoeslag uiterlijk rond de zomer van 2025 te publiceren voor consultatie en vervolgens zo spoedig mogelijk bij de Kamer in te dienen, en gedurende 2025 waar mogelijk stappen te zetten in een verdere vereenvoudiging van de zorgtoeslag en het kindgebonden budget,</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5867-29" xlink:type="simple">29</text:a>, was nr. 23 (<text:a xlink:href="kst-35867-29" xlink:type="simple">35867</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heer Omtzi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Omtzigt</text:span>
               </text:span> (<text:span text:style-name="politiek">NSC</text:span>):</text:p>
          <text:section text:name="tekst_id1-2-1-9-2" text:style-name="handelingen_tekst">
            <text:section text:name="al-groep_id1-2-1-9-2-1" text:style-name="handelingen_al-groep">
              <text:p text:style-name="handelingen_al">De heer <text:span text:style-name="nadrukvet">Omtzigt</text:span> (NSC):</text:p>
              <text:p text:style-name="handelingen_al">Het berust op een klein intern misverstand. Ik zou de motie op stuk nr. 26 niet willen aanhouden, maar gewoon in stemming willen bren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Even kijken of de Kamer daarop is voorbereid. "Totaal niet", zegt de heer Wilders. Wilt u een uurtje bedenktijd, meneer Wilders? "Drie uur!", roept iemand. Goed, dan gaan we ook stemmen over de motie op stuk nr. 26.</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nader gewijzigde motie-Stultiens c.s. (<text:a xlink:href="kst-35867-28" xlink:type="simple">35867</text:a>, nr. <text:a xlink:href="kst-35867-28" xlink:type="simple">28</text:a>, was nr. 14).</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nader gewijzigd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ijk c.s. (<text:a xlink:href="kst-35867-15" xlink:type="simple">35867</text:a>, nr. <text:a xlink:href="kst-35867-15" xlink:type="simple">1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ijk c.s. (<text:a xlink:href="kst-35867-16" xlink:type="simple">35867</text:a>, nr. <text:a xlink:href="kst-35867-16" xlink:type="simple">1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ijk c.s. (<text:a xlink:href="kst-35867-17" xlink:type="simple">35867</text:a>, nr. <text:a xlink:href="kst-35867-17" xlink:type="simple">1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en JA21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jk c.s. (<text:a xlink:href="kst-35867-18" xlink:type="simple">35867</text:a>, nr. <text:a xlink:href="kst-35867-18" xlink:type="simple">1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Baarle c.s. (<text:a xlink:href="kst-35867-19" xlink:type="simple">35867</text:a>, nr. <text:a xlink:href="kst-35867-19" xlink:type="simple">1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Baarle (<text:a xlink:href="kst-35867-21" xlink:type="simple">35867</text:a>, nr. <text:a xlink:href="kst-35867-21" xlink:type="simple">2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Baarle c.s. (<text:a xlink:href="kst-35867-22" xlink:type="simple">35867</text:a>, nr. <text:a xlink:href="kst-35867-22" xlink:type="simple">2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gewijzigde motie-Ceder c.s. (<text:a xlink:href="kst-35867-29" xlink:type="simple">35867</text:a>, nr. <text:a xlink:href="kst-35867-29" xlink:type="simple">29</text:a>, was nr. 23).</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de ChristenUnie, de SGP, de VVD, JA21 en FVD voor deze gewijzigd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Ceder (<text:a xlink:href="kst-35867-24" xlink:type="simple">35867</text:a>, nr. <text:a xlink:href="kst-35867-24" xlink:type="simple">2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Inge van Dijk (<text:a xlink:href="kst-35867-25" xlink:type="simple">35867</text:a>, nr. <text:a xlink:href="kst-35867-25" xlink:type="simple">2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Omtzigt/Six Dijkstra (<text:a xlink:href="kst-35867-26" xlink:type="simple">35867</text:a>, nr. <text:a xlink:href="kst-35867-26" xlink:type="simple">2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BBB, JA21, FVD en de PVV voor deze motie hebben gestemd en de leden van de overige fracties ertegen, zodat zij is aangenomen.</text:p>
            <text:p text:style-name="handelingen_al-groep_bottom"/>
          </text:section>
          <text:p text:style-name="handelingen_tekst_bottom"/>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heer Omtzig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Omtzigt</text:span>
               </text:span> (<text:span text:style-name="politiek">NSC</text:span>):</text:p>
          <text:section text:name="tekst_id1-2-1-36-2" text:style-name="handelingen_tekst">
            <text:section text:name="al-groep_id1-2-1-36-2-1" text:style-name="handelingen_al-groep">
              <text:p text:style-name="handelingen_al">De heer <text:span text:style-name="nadrukvet">Omtzigt</text:span> (NSC):</text:p>
              <text:p text:style-name="handelingen_al">Voorzitter. Deze motie was ontijdig en ontraden, dus ik zou graag binnen een week of anderhalve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Nee, nee, dat doen we niet nu. Dat gaat allemaal automatisch. Dat is allemaal geregeld voor u. U bent een tijdje weggeweest, hè. Ik zal u straks even bijpraten over wat er allemaal is gebeurd. Het is niet te fil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11</meta:user-defined>
    <meta:user-defined meta:name="DC.title">Stemmingen moties Rapport parlementaire enquêtecommissie Fraudebeleid en 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7;14</meta:user-defined>
    <meta:user-defined meta:name="OVERHEIDop.behandeldDossier">35867;15</meta:user-defined>
    <meta:user-defined meta:name="OVERHEIDop.behandeldDossier">35867;16</meta:user-defined>
    <meta:user-defined meta:name="OVERHEIDop.behandeldDossier">35867;17</meta:user-defined>
    <meta:user-defined meta:name="OVERHEIDop.behandeldDossier">35867;18</meta:user-defined>
    <meta:user-defined meta:name="OVERHEIDop.behandeldDossier">35867;19</meta:user-defined>
    <meta:user-defined meta:name="OVERHEIDop.behandeldDossier">35867;20</meta:user-defined>
    <meta:user-defined meta:name="OVERHEIDop.behandeldDossier">35867;21</meta:user-defined>
    <meta:user-defined meta:name="OVERHEIDop.behandeldDossier">35867;22</meta:user-defined>
    <meta:user-defined meta:name="OVERHEIDop.behandeldDossier">35867;23</meta:user-defined>
    <meta:user-defined meta:name="OVERHEIDop.behandeldDossier">35867;24</meta:user-defined>
    <meta:user-defined meta:name="OVERHEIDop.behandeldDossier">35867;25</meta:user-defined>
    <meta:user-defined meta:name="OVERHEIDop.behandeldDossier">35867;26</meta:user-defined>
    <meta:user-defined meta:name="OVERHEIDop.behandeldDossier">35867;20</meta:user-defined>
    <meta:user-defined meta:name="OVERHEIDop.behandeldDossier">35867;26</meta:user-defined>
    <meta:user-defined meta:name="OVERHEIDop.behandeldDossier">35867;28</meta:user-defined>
    <meta:user-defined meta:name="OVERHEIDop.behandeldDossier">35867;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ERMS.W3CDTF/OVERHEIDop.datumVergadering">2025-01-21</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