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en moties Wijziging begroting Volksgezondheid, Welzijn en Sport 2024 samenhangende met de Najaarsnota</text:p>
        <text:section text:name="onderwerp_id1-2-1-3" text:style-name="onderwerp">
          <text:section text:name="al-groep_id1-2-1-3-1" text:style-name="handelingen_al-groep">
            <text:p text:style-name="handelingen_al">Stemmingen moties Wijziging begroting Volksgezondheid, Welzijn en Sport 2024 samenhangende met de Na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begrotingsstaten van het Ministerie van Volksgezondheid, Welzijn en Sport (XVI) voor het jaar 2024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Bushoff over uitspreken dat er niet verder bezuinigd wordt op de zorg (<text:a xlink:href="kst-36625-XVI-5" xlink:type="simple">36625-XVI</text:a>, nr. <text:a xlink:href="kst-36625-XVI-5" xlink:type="simple">5</text:a>);</text:p>
              </text:list-item>
              <text:list-item text:style-override="id1-2-1-3-4-1-2">
                <text:number>-</text:number>
                <text:p text:style-name="handelingen_al">de motie-Paulusma over spoedig stappen zetten in de actualisatie van Zorgkeuzes in Kaart (<text:a xlink:href="kst-36625-XVI-6" xlink:type="simple">36625-XVI</text:a>, nr. <text:a xlink:href="kst-36625-XVI-6" xlink:type="simple">6</text:a>);</text:p>
              </text:list-item>
              <text:list-item text:style-override="id1-2-1-3-4-1-3">
                <text:number>-</text:number>
                <text:p text:style-name="handelingen_al">de motie-Dobbe/Paulusma over voordat wordt besloten tot bezuinigingen op de zorg de mogelijke gevolgen daarvan in kaart brengen en delen met de Kamer (<text:a xlink:href="kst-36625-XVI-7" xlink:type="simple">36625-XVI</text:a>, nr. <text:a xlink:href="kst-36625-XVI-7" xlink:type="simple">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4 jan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ushoff (<text:a xlink:href="kst-36625-XVI-5" xlink:type="simple">36625-XVI</text:a>, nr. <text:a xlink:href="kst-36625-XVI-5" xlink:type="simple">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BBB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Paulusma (<text:a xlink:href="kst-36625-XVI-6" xlink:type="simple">36625-XVI</text:a>, nr. <text:a xlink:href="kst-36625-XVI-6" xlink:type="simple">6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FVD en de PVV voor deze motie hebben gestemd en de fractie van JA21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Dobbe/Paulusma (<text:a xlink:href="kst-36625-XVI-7" xlink:type="simple">36625-XVI</text:a>, nr. <text:a xlink:href="kst-36625-XVI-7" xlink:type="simple">7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SGP, BBB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3-10</meta:user-defined>
    <meta:user-defined meta:name="DC.title">Stemmingen moties Wijziging begroting Volksgezondheid, Welzijn en Sport 2024 samenhangende met de Na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09</meta:user-defined>
    <meta:user-defined meta:name="DCTERMS.W3CDTF/DCTERMS.issued">2025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25-XVI;5</meta:user-defined>
    <meta:user-defined meta:name="OVERHEIDop.behandeldDossier">36625-XVI;6</meta:user-defined>
    <meta:user-defined meta:name="OVERHEIDop.behandeldDossier">36625-XVI;7</meta:user-defined>
    <meta:user-defined meta:name="OVERHEID.TaxonomieBeleidsagenda/OVERHEID.category">Financiën | Begroting</meta:user-defined>
    <meta:user-defined meta:name="OVERHEID.TaxonomieBeleidsagenda/OVERHEID.category">Zorg en gezondheid | Organisatie en beleid</meta:user-defined>
    <meta:user-defined meta:name="DCTERMS.W3CDTF/OVERHEIDop.datumVergadering">2025-01-21</meta:user-defined>
    <meta:user-defined meta:name="OVERHEIDop.handelingenItemNummer">10</meta:user-defined>
    <meta:user-defined meta:name="OVERHEIDop.publicationIssue">4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