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43e vergadering</text:p>
        <text:p text:style-name="vergaderdatum">Dinsdag 21 januari 2025</text:p>
        <text:p text:style-name="vergadertijd">Aanvang 14:00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text:span text:style-name="nadrukvet">Voorzitter: Martin Bosma</text:span></text:p>
            <text:p text:style-name="handelingen_al-groep_bottom"/>
          </text:section>
          <text:section text:name="al-groep_id1-2-2-2-2" text:style-name="handelingen_al-groep">
            <text:p text:style-name="handelingen_al">Aanwezig zijn 143 leden der Kamer, te weten:</text:p>
            <text:p text:style-name="handelingen_al-groep_bottom"/>
          </text:section>
          <text:section text:name="al-groep_id1-2-2-2-3" text:style-name="handelingen_al-groep">
            <text:p text:style-name="handelingen_al">Aardema, Aartsen, Van Baarle, Bamenga, Becker, Bevers, Bikker, Blaauw, Bontenbal, Boomsma, Boon, Van den Born, Martin Bosma, Boswijk, Boutkan, Bromet, Bruyning, Buijsse, Van der Burg, Bushoff, Van Campen, Ceder, Chakor, Claassen, Crijns, Dassen, Deen, Dekker, Tony van Dijck, Dijk, Diederik van Dijk, Emiel van Dijk, Inge van Dijk, Olger van Dijk, Dobbe, Dral, Eerdmans, Van Eijk, El Abassi, Ellian, Ergin, Erkens, Esser, Faddegon, Flach, Gabriëls, Graus, Grinwis, Peter de Groot, Haage, Van Haasen, Heite, Heutink, Van den Hil, Hirsch, Van der Hoeff, Holman, De Hoop, Idsinga, Daniëlle Jansen, Jetten, Léon de Jong, Joseph, Kahraman, Kamminga, Kathmann, Kisteman, Klaver, Koekkoek, Koops, Kops, De Kort, De Korte, Kostić, Kröger, Krul, Lahlah, Van der Lee, Markuszower, Martens-America, Van Meetelen, Meulenkamp, Michon-Derkzen, Mohandis, Mooiman, Edgar Mulder, Mutluer, Nijhof-Leeuw, Van Nispen, Nordkamp, Omtzigt, Ouwehand, Paternotte, Patijn, Paulusma, Pierik, Pijpelink, Piri, Van der Plas, Podt, Pool, Postma, Rajkowski, Ram, Rep, Rikkers-Oosterkamp, Rooderkerk, Saris, Six Dijkstra, Slagt-Tichelman, Smitskam, Sneller, Soepboer, Stoffer, Stultiens, Teunissen, Thiadens, Thijssen, Tielen, Timmermans, Uppelschoten, Valize, Vedder, Van der Velde, Veltman, Vermeer, Vijlbrief, Vondeling, De Vos, De Vree, Aukje de Vries, Van Vroonhoven, Van der Wal, Van Waveren, Welzijn, Van der Werf, Westerveld, White, Wijen-Nass, Wilders, Wingelaar, Yeşilgöz-Zegerius en Van Zanten,</text:p>
            <text:p text:style-name="handelingen_al-groep_bottom"/>
          </text:section>
          <text:section text:name="al-groep_id1-2-2-2-4" text:style-name="handelingen_al-groep">
            <text:p text:style-name="handelingen_al">en mevrouw Coenradie, staatssecretaris van Justitie en Veiligheid, de heer Karremans, staatssecretaris Jeugd, Preventie en Sport, de heer Madlener, minister van Infrastructuur en Waterstaat, de heer Struycken, staatssecretaris Rechtsbescherming, en mevrouw Wiersma, minister van Landbouw, Visserij, Voedselzekerheid en Natuur.</text:p>
            <text:p text:style-name="handelingen_al-groep_bottom"/>
          </text:section>
          <text:p text:style-name="handelingen_tekst_bottom"/>
        </text:section>
        <text:section text:name="tekst_id1-2-2-3" text:style-name="handelingen_tekst">
          <text:p text:style-name="handelingen_tekst_bottom"/>
        </text:section>
        <text:section text:name="spreekbeurt_id1-2-2-4">
          <text:p><text:span text:style-name="voorvoegsels">De heer</text:span> <text:span text:style-name="naam">
                  <text:span text:style-name="voornaam">Martin</text:span>
                  <text:span text:style-name="achternaam">Bosma</text:span>
               </text:span> (<text:span text:style-name="politiek">PVV</text:span>):</text:p>
          <text:section text:name="tekst_id1-2-2-4-2" text:style-name="handelingen_tekst">
            <text:section text:name="al-groep_id1-2-2-4-2-1" text:style-name="handelingen_al-groep">
              <text:p text:style-name="handelingen_al">De <text:span text:style-name="nadrukvet">voorzitter</text:span>:</text:p>
              <text:p text:style-name="handelingen_al">De minister stond in de file, dus zijn we iets later begonnen. Maar het zij hem vergeven. Ik open de vergadering van 21 januari 2025. We beginnen straks met het vragenuurtje. Een hartelijk woord van welkom aan minister Madlener, de minister van Infrastructuur en Waterstaat. Fijn u weer te zien. We zullen niet moeilijk doen over het feit dat u veel te laat was. Maar daar hebben we het nog wel over als we uw paasrapport gaan bespreken.</text:p>
              <text:p text:style-name="handelingen_al-groep_bottom"/>
            </text:section>
            <text:section text:name="al-groep_id1-2-2-4-2-2" text:style-name="handelingen_al-groep">
              <text:p text:style-name="handelingen_al">Ik begin met een mooi gedicht. Dat is een gedicht van Leo Vroman uit de bundel In Amerika. Omdat Amerika zo in het nieuws is dezer dagen, dacht ik: een mooi gedicht uit een bundel In Amerika. Het is het gedicht In bed. Het heeft weer niks met Amerika te maken, maar het is wel mooi. In bed, van Leo Vroman.</text:p>
              <text:p text:style-name="handelingen_al-groep_bottom"/>
            </text:section>
            <text:section text:name="al-groep_id1-2-2-4-2-3" text:style-name="handelingen_al-groep">
              <text:p text:style-name="handelingen_al">Het is mij een droom te ontwaken</text:p>
              <text:p text:style-name="handelingen_al">door een hand op het haar en de slapen</text:p>
              <text:p text:style-name="handelingen_al">en de streling van zaaien en rapen</text:p>
              <text:p text:style-name="handelingen_al">meer dromen te voelen maken;</text:p>
              <text:p text:style-name="handelingen_al-groep_bottom"/>
            </text:section>
            <text:section text:name="al-groep_id1-2-2-4-2-4" text:style-name="handelingen_al-groep">
              <text:p text:style-name="handelingen_al">hoor in het omhullend geruis</text:p>
              <text:p text:style-name="handelingen_al">van een adem de zee, de wind</text:p>
              <text:p text:style-name="handelingen_al">op een lang, leeg strand, en een kind</text:p>
              <text:p text:style-name="handelingen_al">ver van het ouderlijk huis -</text:p>
              <text:p text:style-name="handelingen_al-groep_bottom"/>
            </text:section>
            <text:section text:name="al-groep_id1-2-2-4-2-5" text:style-name="handelingen_al-groep">
              <text:p text:style-name="handelingen_al">Zij vroeg mij waar we nu waren.</text:p>
              <text:p text:style-name="handelingen_al">Het was herfst in mijn droom en ook buiten</text:p>
              <text:p text:style-name="handelingen_al">bewegen zich dorre blaren</text:p>
              <text:p text:style-name="handelingen_al">door de lucht, en over de ruiten.</text:p>
              <text:p text:style-name="handelingen_al-groep_bottom"/>
            </text:section>
            <text:section text:name="al-groep_id1-2-2-4-2-6" text:style-name="handelingen_al-groep">
              <text:p text:style-name="handelingen_al">Aldus Leo Vroman met het gedicht In bed.</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3</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3</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3</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43-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5-04-09</meta:user-defined>
    <meta:user-defined meta:name="DCTERMS.W3CDTF/DCTERMS.issued">2025-01-2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5-01-21</meta:user-defined>
    <meta:user-defined meta:name="OVERHEIDop.handelingenItemNummer">1</meta:user-defined>
    <meta:user-defined meta:name="OVERHEIDop.publicationIssue">43</meta:user-defined>
    <meta:user-defined meta:name="OVERHEIDop.publicationName">Handelingen</meta:user-defined>
    <meta:user-defined meta:name="OVERHEIDop.vergaderjaar">2024-2025</meta:user-defined>
    <meta:user-defined meta:name="OVERHEIDop.versieInformatie"/>
  </office:meta>
</office:document-meta>
</file>