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ëdiging van mevrouw De Vos</text:p>
        <text:section text:name="onderwerp_id1-2-1-3" text:style-name="onderwerp">
          <text:section text:name="al-groep_id1-2-1-3-1" text:style-name="handelingen_al-groep">
            <text:p text:style-name="handelingen_al">Beëdiging van mevrouw De Vos</text:p>
            <text:p text:style-name="handelingen_al-groep_bottom"/>
          </text:section>
          <text:section text:name="al-groep_id1-2-1-3-2" text:style-name="handelingen_al-groep">
            <text:p text:style-name="handelingen_al">Aan de orde is <text:span text:style-name="nadrukvet">de beëdiging van mevrouw L.G. de Vos (FVD)</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ëdiging van een nieuwe collega. Ik geef het woord aan de heer Ellian tot het uitbrengen van verslag namens de commissie voor het onderzoek van de Geloofsbriev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u wel, voorzitter. De commissie voor het onderzoek van de Geloofsbrieven heeft de stukken onderzocht die betrekking hebben op mevrouw L.G. de Vos te 's-Gravenhage. De commissie is tot de conclusie gekomen dat mevrouw L.G. de Vos te 's-Gravenhage terecht benoemd is verklaard tot lid van de Tweede Kamer der Staten-Generaal.</text:p>
              <text:p text:style-name="handelingen_al-groep_bottom"/>
            </text:section>
            <text:section text:name="al-groep_id1-2-1-5-2-2" text:style-name="handelingen_al-groep">
              <text:p text:style-name="handelingen_al">De commissie stelt u daarom voor om haar toe te laten als lid van de Kamer. Daartoe dient zij wel eerst de eden zoals die zijn voorgeschreven bij de Wet beëdiging ministers en leden Staten-Generaal van 27 februari 1992, Staatsblad nr. 120, af te leggen.</text:p>
              <text:p text:style-name="handelingen_al-groep_bottom"/>
            </text:section>
            <text:section text:name="al-groep_id1-2-1-5-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Daarmee dank ik ook de hele commissie voor haar verslag. Ik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in de zaal en op de publieke tribune, voor zover dat mogelijk is, om te gaan staan. Mevrouw L.G. de Vos is in het gebouw der Kamer aanwezig om de voorgeschreven eden af te leggen.</text:p>
              <text:p text:style-name="handelingen_al-groep_bottom"/>
            </text:section>
            <text:section text:name="al-groep_id1-2-1-7-2-2" text:style-name="handelingen_al-groep">
              <text:p text:style-name="handelingen_al">Ik verzoek de Griffier om haar binnen te leiden.</text:p>
              <text:p text:style-name="handelingen_al-groep_bottom"/>
            </text:section>
            <text:section text:name="al-groep_id1-2-1-7-2-3" text:style-name="handelingen_al-groep">
              <text:p text:style-name="handelingen_al">(Mevrouw De Vos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dewij Guinevere</text:span>
                  <text:span text:style-name="achternaam">Vos de</text:span>
               </text:span> (<text:span text:style-name="politiek">FVD</text:span>):</text:p>
          <text:section text:name="tekst_id1-2-1-9-2" text:style-name="handelingen_tekst">
            <text:section text:name="al-groep_id1-2-1-9-2-1" text:style-name="handelingen_al-groep">
              <text:p text:style-name="handelingen_al">Mevrouw <text:span text:style-name="nadrukvet">De Vos</text:span> (FVD):</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wens u van harte geluk met het Kamerlidmaatschap van deze Kamer. Ik feliciteer u bij dezen van harte. Ook de Griffier zal dat doen. We gaan schorsen tot 14.30 uur voor het volgende debat, maar u kunt nu door uw collega's gefeliciteerd worden. Van harte gefeliciteer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4.08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9</meta:user-defined>
    <meta:user-defined meta:name="DC.title">Beëdiging van mevrouw De Vo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6</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