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CAS (CD d.d. 15/01), met als eerste spreker het lid White van GroenLinks-PvdA;</text:p>
                </text:list-item>
                <text:list-item text:style-override="id1-2-1-4-2-3-1-2">
                  <text:number>-</text:number>
                  <text:p text:style-name="handelingen_al">het tweeminutendebat Spoor (CD d.d. 15/01), met als eerste spreker het lid Heutink van de PVV;</text:p>
                </text:list-item>
                <text:list-item text:style-override="id1-2-1-4-2-3-1-3">
                  <text:number>-</text:number>
                  <text:p text:style-name="handelingen_al">het tweeminutendebat Participatiewet (CD d.d. 16/01), met als eerste spreker het lid Lahlah van GroenLinks-PvdA.</text:p>
                </text:list-item>
              </text:list>
              <text:p text:style-name="handelingen_al-groep_bottom"/>
            </text:section>
            <text:section text:name="al-groep_id1-2-1-4-2-4" text:style-name="handelingen_al-groep">
              <text:p text:style-name="handelingen_al">Ik stel voor toe te voegen aan de agenda van de Kamer het wetsvoorstel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36546).</text:p>
              <text:p text:style-name="handelingen_al-groep_bottom"/>
            </text:section>
            <text:section text:name="al-groep_id1-2-1-4-2-5" text:style-name="handelingen_al-groep">
              <text:p text:style-name="handelingen_al">Ik deel aan de Kamer mee dat de vaste commissie voor Koninkrijksrelaties tot haar ondervoorzitter heeft gekozen het lid Olger van Dijk.</text:p>
              <text:p text:style-name="handelingen_al-groep_bottom"/>
            </text:section>
            <text:section text:name="al-groep_id1-2-1-4-2-6" text:style-name="handelingen_al-groep">
              <text:p text:style-name="handelingen_al">Op verzoek van een aantal leden stel ik voor de volgende door hen ingediende moties opnieuw aan te houden: 36600-XIII-34 en 36600-XIII-35.</text:p>
              <text:p text:style-name="handelingen_al-groep_bottom"/>
            </text:section>
            <text:section text:name="al-groep_id1-2-1-4-2-7" text:style-name="handelingen_al-groep">
              <text:p text:style-name="handelingen_al">Ik deel mee dat de volgende aangehouden moties zijn vervallen: 36600-XIV-46; 36600-XIV-20; 36600-XIII-43; 36600-XIII-35; 36600-XIV-50; 36600-XIV-35; 36600-XIV-33; 36600-XIV-32; 36600-XIII-18; 36600-XII-41; 36600-XII-33; 36600-VII-38; 36600-IX-12; 36545-13; 33037-552; 32317-902; 29984-1211; 29911-447; 28286-1343; 21501-33-1088; 21501-20-2123.</text:p>
              <text:p text:style-name="handelingen_al-groep_bottom"/>
            </text:section>
            <text:section text:name="al-groep_id1-2-1-4-2-8" text:style-name="handelingen_al-groep">
              <text:p text:style-name="handelingen_al">Aangezien voor de volgende stukken de termijnen zijn verstreken, stel ik voor deze voor kennisgeving aan te nemen: 36600-VI-110; 27664-95; 28286-1355; 32820-530; 28286-1360; 29477-916.</text:p>
              <text:p text:style-name="handelingen_al-groep_bottom"/>
            </text:section>
            <text:section text:name="al-groep_id1-2-1-4-2-9" text:style-name="handelingen_al-groep">
              <text:p text:style-name="handelingen_al">Ook stel ik voor de volgende stukken van de stand van werkzaamheden af te voeren: 19637-3315; 36300-11; 36600-XX-52; 19637-3313; 19637-3314; 19637-3311; 30821-245; 30573-218; 19637-3302; 19637-3303; 19637-3301; 19637-3298; 19637-3296; 32317-889; 36410-VI-104; 36600-XVII-44; 36180-130; 22054-436; 22054-435; 22054-438; 21501-02-2957; 35570-B-10; 35925-B-22; 35925-B-21; 32140-108; 36200-B-14; 35925-B-23; 36200-B-15; 35925-B-24; 24515-676; 36200-VII-161; 36200-VII-160; 36200-B-16; 36200-B-17; 36200-B-18; 36410-B-5; 36410-VII-5; 36410-B-8; 36410-B-11; 36410-VII-83; 32140-178; 36410-B-12; 36410-C-7; 36410-B-14; 36410-B-13; 36600-B-4; 33529-1263; 29924-273; 36651-2; 27925-970; 29237-205; 36600-V-52; 21501-02-2979; 30821-246; 35925-V-111; 36045-104; 29521-446; 31482-115; 29679-35; 19291-61; 22718-47; 33130-19; 33130-18; 33997-158; 27925-912; 36100-V-8; 36100-V-7; 33783-50; 35926-4; 35926-3; 21501-07-1853; 36100-V-1; 2022Z08547; 35207-60; 35207-59; 36045-54; 35925-V-89; 2022Z05823; 28676-394; 21501-07-1823; 21501-28-238; 34952-154; 32429-21; 32429-20; 23432-488; 28676-385; 35925-V-79; 32735-334; 35925-V-62; 28676-382; 35570-V-7; 35830-V-2; 35975-V-3; 21501-02-2436; 29521-438; 33783-48; 35690-4; 21501-02-2265; 21501-02-2241; 27925-874; 36247-4; 23432-543; 28676-474; 36600-V-51; 21501-28-273; 26049-124; 26643-1223; 21501-08-968; 22112-3980; 29023-485; 35668-52; 31239-385; 31239-386; 32645-120; 31239-384; 29023-450; 36410-XIII-86; 32813-1309; 33009-145; 27406-230; 33009-142; 32637-651; 36410-XIII-92; 24446-87; 27428-400; 36418-127; 33009-135; 33009-136; 24446-85; 29544-1215; 33009-122; 33009-123; 36600-XIII-52; 32637-438; 32637-448; 36228-24; 31477-102; 32013-291; 32545-208; 36410-IX-45; 32545-207; 27863-142; 36600-IX-28; 29389-143; 31865-265; 26485-441; 21501-07-2076; 21501-07-2080; 32545-211; 36471-102; 34332-(R2062)-13; 36600-IX-29; 21501-07-2077; 21501-07-2079; 21501-07-2078; 36602-144; 36602-86; 36471-101; 31066-1439; 27926-388; 29398-1113; 27664-97; 32852-322; 32852-321; 30872-302; 31209-262; 30872-300; 32852-320; 36600-XII-62; 32852-318; 32852-315; 32852-314; 32813-1408; 27664-96; 32852-316; 22112-3958; 30872-299; 32852-312; 32813-1397; 32852-313; 22112-3949; 32852-309; 32852-310; 30196-826; 30872-297; 32852-293; 32852-292; 21501-33-1100; 36634-5; 36600-XII-66; 30952-476; 29398-1135; 2024Z20710; 22054-437; 27925-980; 28684-746; 29628-1224; 25232-79; 29628-1219; 33628-107; 24587-1006; 29754-734; 30950-429; 25295-2213; 36636-5; 36651-34; 33628-106; 31015-276; 32317-907; 33529-1265; 36294-15; 36625-V-3; 36600-IX-30; 31066-1442; 31066-1441; 32852-323; 29893-270; 25424-714; 30950-430; 31839-1048; 36600-XXIII-64; 33529-1264; 32813-1426; 32813-1422; 33016-6; 36600-IV-31; 36600-IV-26; 36600-IV-29; 28625-366; 28625-357; 27858-674; 27858-672; 27858-648; 28286-1322; 27858-649; 26643-1086; 27625-656; 26737-11; 26407-152; 26643-1140; 25268-219; 22112-3967; 22112-3960; 21501-32-1674; 21501-32-1679; 21501-32-1680; 36600-XIV-71; 36600-XIV-69; 28286-1359; 28973-257; 27858-682; 27858-680; 27858-681; 28286-1361; 27858-678; 22112-3983; 26407-153; 21501-32-1686; 27858-684; 28625-370; 36600-XIV-67; 35334-324; 33576-403; 33576-401; 33576-402; 35334-323; 36600-XIV-66; 36277-59; 30252-177; 35334-322; 36560-XIV-1; 36350-XIV-3; 35746-31; 36418-137; 36410-XIV-92; 35334-297; 30669-23; 35746-19; 35746-18; 30669-22; 33009-133; 32201-117; 30252-128; 30669-20; 29675-230; 30252-129; 29683-287; 29675-226; 29383-407; 28625-365; 28625-364; 36618-42; 28625-363; 22112-3984; 32033-19; 30234-397; 31289-596; 31293-774; 25268-231; 36651-35; 31288-1160; 25268-230; 31865-266; 36600-XV-13; 25883-500; 32043-670; 29861-152; 36600-XV-12; 32043-669; 36600-XXII-63; 36600-XXIII-62; 36600-XVI-138; 24170-331; 24170-332; 29282-583; 29282-584; 29282-581; 31765-844; 31765-869; 29282-580; 29282-579; 29515-492; 29282-578; 25883-491; 29282-576; 25295-2181; 29282-573; 25295-2171; 29282-572; 29282-571; 24170-333; 29515-495; 36600-XVI-144; 31765-883; 36483-8; 31765-882; 29389-129; 29689-1272; 25424-711; 29282-536; 29427-130; 31524-623; 2024Z16108; 26234-299; 36625-VI-3; 21501-02-2983; 23432-544; 35574-31; 36600-A-22; 36600-A-20; 36600-A-18; 36600-A-19; 27625-693; 21501-08-970; 29398-1138; 33652-97; 36625-VI-4; 32317-909; 29628-1239; 31777-57; 36600-IV-30; 36625-XIV-4; 29240-155; 26448-732; 35636-4; 24170-334; 36625-XVI-3; 32852-324; 22718-58; 36625-IX-3; 28165-432; 36600-XVI-151; 36600-VIII-142; 28286-1358; 21501-33-1054; 26643-1082; 21501-33-1047; 21501-33-1043; 21501-33-1035; 22112-3808; 21501-33-1034; 26643-1071; 32761-286; 26643-1044; 26643-1013; 31865-228; 36360-IX-11; 35420-521; 32802-59; 36228-25; 32545-212; 29325-170; 33532-99; 36600-XII-78; 29282-585; 27863-143; 36600-IX-34; 36600-IX-32; 21501-07-2082; 30196-832; 29754-735; 36600-VI-123; 21501-02-2986; 36600-VIII-144; 31777-56; 32813-1425; 29628-1241; 36600-XV-34; 36410-IV-8; 36410-IV-4; 36200-IV-94; 36410-IV-11; 33845-52; 36410-IV-9; 26485-430; 21501-02-2780; 21501-04-264; 21501-02-2781; 21501-04-265; 21501-02-2789; 26234-285; 36410-XVII-8; 36410-XVII-9; 33625-351; 36045-172; 36410-XVII-10; 36180-91; 26234-281; 36410-XVII-4; 36435-XVII-5; 21501-02-2715; 31985-82; 36045-169; 36410-XVII-6; 36180-77; 26485-428; 36180-78; 29237-188; 22112-3755; 21501-04-261; 32735-377; 21501-02-2771; 36410-XVII-7; 36200-XVII-66; 21501-04-263; 22112-3754; 36200-XVII-67; 36410-XVII-5; 21501-02-2735; 30872-303; 26643-1257; 22054-439; 21501-20-2166; 29398-1136; 29023-528; 27926-390; 27926-389; 29282-586; 32849-256; 25295-2214; 36561-7; 36625-2; 36600-XII-64; 31409-467; 29684-276; 31066-1438; 36625-IV-3; 36600-X-69; 36600-VI-112; 32317-908; 36600-IV-33; 36600-IV-35; 36600-IV-34; 29279-911; 36600-IV-25; 36410-IV-73; 34269-9; 34773-30; 36410-IV-69; 22112-3936; 35867-13; 35867-12.</text:p>
              <text:p text:style-name="handelingen_al-groep_bottom"/>
            </text:section>
            <text:section text:name="al-groep_id1-2-1-4-2-10"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4-07</meta:user-defined>
    <meta:user-defined meta:name="DCTERMS.W3CDTF/DCTERMS.issued">2025-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6</meta:user-defined>
    <meta:user-defined meta:name="OVERHEIDop.handelingenItemNummer">11</meta:user-defined>
    <meta:user-defined meta:name="OVERHEIDop.publicationIssue">42</meta:user-defined>
    <meta:user-defined meta:name="OVERHEIDop.publicationName">Handelingen</meta:user-defined>
    <meta:user-defined meta:name="OVERHEIDop.vergaderjaar">2024-2025</meta:user-defined>
    <meta:user-defined meta:name="OVERHEIDop.versieInformatie"/>
  </office:meta>
</office:document-meta>
</file>