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Donderdag 16 jan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Van Baarle, Bamenga, Becker, Beckerman, Bevers, Bikker, Blaauw, Bontenbal, Boon, Van den Born, Martin Bosma, Boswijk, Boutkan, Bruyning, Buijsse, Van der Burg, Bushoff, Ceder, Chakor, Claassen, Crijns, Dassen, Deen, Dekker, Tony van Dijck, Dijk, Diederik van Dijk, Emiel van Dijk, Inge van Dijk, Olger van Dijk, Dobbe, Dral, Eerdmans, Van Eijk, El Abassi, Ellian, Ergin, Erkens, Esser, Faddegon, Flach, Gabriëls, Grinwis, Peter de Groot, Haage, Van Haasen, Heite, Heutink, Van den Hil, Hirsch, De Hoop, Idsinga, Daniëlle Jansen, Jetten, Léon de Jong, Joseph, Kahraman, Kamminga, Kathmann, Kisteman, Klaver, Koekkoek, Koops, Kops, De Kort, De Korte, Kostić, Kröger, Krul, Lahlah, Van der Lee, Markuszower, Martens-America, Van Meetelen, Van Meijeren, Michon-Derkzen, Mohandis, Mooiman, Edgar Mulder, Mutluer, Nijhof-Leeuw, Van Nispen, Nordkamp, Omtzigt, Ouwehand, Paternotte, Patijn, Paulusma, Pierik, Pijpelink, Piri, Van der Plas, Pool, Postma, Rajkowski, Ram, Rep, Rikkers-Oosterkamp, Rooderkerk, Saris, Six Dijkstra, Slagt-Tichelman, Smitskam, Sneller, Soepboer, Stoffer, Stultiens, Teunissen, Thijssen, Tielen, Timmermans, Tseggai, Uppelschoten, Valize, Vedder, Van der Velde, Veltman, Vermeer, Vijlbrief, Vondeling, De Vos, De Vree, Aukje de Vries, Van Vroonhoven, Van der Wal, Van Waveren, Welzijn, Van der Werf, White, Wijen-Nass, Wilders, Yeşilgöz-Zegerius en Van Zanten,</text:p>
            <text:p text:style-name="handelingen_al-groep_bottom"/>
          </text:section>
          <text:section text:name="al-groep_id1-2-2-2-4" text:style-name="handelingen_al-groep">
            <text:p text:style-name="handelingen_al">en de heer Beljaarts, minister van Economische Zaken, mevrouw Faber, minister van Asiel en Migratie, de heer Van Hijum, minister van Sociale Zaken en Werkgelegenheid, viceminister-president, mevrouw Keijzer, minister van Volkshuisvesting en Ruimtelijke Ordening, viceminister-president, en mevrouw Uitermark,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6 jan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6</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