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0e vergadering</text:p>
        <text:p text:style-name="vergaderdatum">Dinsdag 14 januar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laassen, Crijns, Dassen, Deen, Dekker,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Idsinga, Daniëlle Jansen, Jetten, Léon de Jong,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uwehand, Paternotte, Patijn, Paulusma, Pierik, Pijpelink, Piri, Van der Plas, Podt, Pool, Postma, Rajkowski, Ram, Rep, Rikkers-Oosterkamp, Rooderkerk, Saris, Six Dijkstra, Slagt-Tichelman, Smitskam, Sneller, Soepboer, Stoffer, Stultiens, Teunissen, Thijssen, Tielen, Timmermans, Tseggai, Valize, Vedder, Van der Velde, Veltman, Vermeer, Vijlbrief, Vondeling, De Vree, Aukje de Vries, Van Vroonhoven, Van der Wal, Van Waveren, Welzijn, Van der Werf, Westerveld, White, Wijen-Nass, Wilders, Yeşilgöz-Zegerius en Van Zanten,</text:p>
            <text:p text:style-name="handelingen_al-groep_bottom"/>
          </text:section>
          <text:section text:name="al-groep_id1-2-2-2-4" text:style-name="handelingen_al-groep">
            <text:p text:style-name="handelingen_al">en mevrouw Agema, minister van Volksgezondheid, Welzijn en Sport, viceminister-president, de heer Bruins, minister van Onderwijs, Cultuur en Wetenschap, de heer Heinen, minister van Financiën, de heer Madlener, minister van Infrastructuur en Waterstaat, mevrouw Palmen, staatssecretaris Herstel en Toeslagen, en de heer Struycken, staatssecretaris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4 januari en daarmee open ik meteen het hele jaar. Een hartelijk woord van welkom aan de minister van Financië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04</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4</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24-2025</meta:user-defined>
    <meta:user-defined meta:name="OVERHEIDop.versieInformatie"/>
  </office:meta>
</office:document-meta>
</file>