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  <text:list-style style:name="id1-2-1-3-4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en moties Onderzoek naar ervaren discriminatie bij burgers door banken en betaalinstellingen</text:p>
        <text:section text:name="onderwerp_id1-2-1-3" text:style-name="onderwerp">
          <text:section text:name="al-groep_id1-2-1-3-1" text:style-name="handelingen_al-groep">
            <text:p text:style-name="handelingen_al">Stemmingen moties Onderzoek naar ervaren discriminatie bij burgers door banken en betaalinstelling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Onderzoek naar ervaren discriminatie bij burgers door banken en betaalinstelling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Ergin/Bamenga over het periodiek monitoren van onderzoeken naar ervaren discriminatie door financiële instellingen (<text:a xlink:href="kst-32013-293" xlink:type="simple">32013</text:a>, nr. <text:a xlink:href="kst-32013-293" xlink:type="simple">293</text:a>);</text:p>
              </text:list-item>
              <text:list-item text:style-override="id1-2-1-3-4-1-2">
                <text:number>-</text:number>
                <text:p text:style-name="handelingen_al">de motie-Ergin/Bamenga over klanten en maatschappelijke organisaties betrekken bij het initiëren van een code of conduct (<text:a xlink:href="kst-32013-294" xlink:type="simple">32013</text:a>, nr. <text:a xlink:href="kst-32013-294" xlink:type="simple">294</text:a>);</text:p>
              </text:list-item>
              <text:list-item text:style-override="id1-2-1-3-4-1-3">
                <text:number>-</text:number>
                <text:p text:style-name="handelingen_al">de motie-Ergin over inzetten op het in de code of conduct overnemen van alle aanbevelingen uit het onderzoek van DNB (<text:a xlink:href="kst-32013-295" xlink:type="simple">32013</text:a>, nr. <text:a xlink:href="kst-32013-295" xlink:type="simple">295</text:a>);</text:p>
              </text:list-item>
              <text:list-item text:style-override="id1-2-1-3-4-1-4">
                <text:number>-</text:number>
                <text:p text:style-name="handelingen_al">de motie-Bamenga over het helpen verbeteren van antiwitwasbeleid van landen onder verscherpt toezicht van de FATF (<text:a xlink:href="kst-32013-296" xlink:type="simple">32013</text:a>, nr. <text:a xlink:href="kst-32013-296" xlink:type="simple">296</text:a>);</text:p>
              </text:list-item>
              <text:list-item text:style-override="id1-2-1-3-4-1-5">
                <text:number>-</text:number>
                <text:p text:style-name="handelingen_al">de motie-Bamenga over een werkwijze afspreken waarin (dreigen met) het opzeggen van een rekening tot het uiterste wordt beperkt (<text:a xlink:href="kst-32013-297" xlink:type="simple">32013</text:a>, nr. <text:a xlink:href="kst-32013-297" xlink:type="simple">29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0 septem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rgin/Bamenga (<text:a xlink:href="kst-32013-293" xlink:type="simple">32013</text:a>, nr. <text:a xlink:href="kst-32013-293" xlink:type="simple">293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Ergin/Bamenga (<text:a xlink:href="kst-32013-294" xlink:type="simple">32013</text:a>, nr. <text:a xlink:href="kst-32013-294" xlink:type="simple">294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Ergin (<text:a xlink:href="kst-32013-295" xlink:type="simple">32013</text:a>, nr. <text:a xlink:href="kst-32013-295" xlink:type="simple">295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 en BBB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amenga (<text:a xlink:href="kst-32013-296" xlink:type="simple">32013</text:a>, nr. <text:a xlink:href="kst-32013-296" xlink:type="simple">296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 en het CDA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amenga (<text:a xlink:href="kst-32013-297" xlink:type="simple">32013</text:a>, nr. <text:a xlink:href="kst-32013-297" xlink:type="simple">297</text:a>).</text:p>
            <text:p text:style-name="handelingen_al-groep_bottom"/>
          </text:section>
          <text:p text:style-name="handelingen_tekst_bottom"/>
        </text:section>
        <text:section text:name="tekst_id1-2-1-14" text:style-name="handelingen_tekst">
          <text:section text:name="al-groep_id1-2-1-14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-9</meta:user-defined>
    <meta:user-defined meta:name="DC.title">Stemmingen moties Onderzoek naar ervaren discriminatie bij burgers door banken en betaalinstel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1-13</meta:user-defined>
    <meta:user-defined meta:name="DCTERMS.W3CDTF/DCTERMS.issued">2024-09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13;293</meta:user-defined>
    <meta:user-defined meta:name="OVERHEIDop.behandeldDossier">32013;294</meta:user-defined>
    <meta:user-defined meta:name="OVERHEIDop.behandeldDossier">32013;295</meta:user-defined>
    <meta:user-defined meta:name="OVERHEIDop.behandeldDossier">32013;296</meta:user-defined>
    <meta:user-defined meta:name="OVERHEIDop.behandeldDossier">32013;297</meta:user-defined>
    <meta:user-defined meta:name="OVERHEID.TaxonomieBeleidsagenda/OVERHEID.category">Bestuur | Organisatie en beleid</meta:user-defined>
    <meta:user-defined meta:name="DCTERMS.W3CDTF/OVERHEIDop.datumVergadering">2024-09-24</meta:user-defined>
    <meta:user-defined meta:name="OVERHEIDop.handelingenItemNummer">9</meta:user-defined>
    <meta:user-defined meta:name="OVERHEIDop.publicationIssue">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