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 motie Grondslag voor gebruik van biometrie bij automatische grenscontrole</text:p>
        <text:section text:name="onderwerp_id1-2-1-3" text:style-name="onderwerp">
          <text:section text:name="al-groep_id1-2-1-3-1" text:style-name="handelingen_al-groep">
            <text:p text:style-name="handelingen_al">Stemming motie Grondslag voor gebruik van biometrie bij automatische grenscontrole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de behandeling van het wetsvoorstel <text:span text:style-name="nadrukvet">Wijziging van de Vreemdelingenwet 2000 teneinde te voorzien in een grondslag voor het gebruik van biometrie bij automatische grenscontrole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Kathmann over een jaarlijkse toets van de Self Service Passport Control om de foutmarge blijvend te doen (<text:a xlink:href="kst-36300-9" xlink:type="simple">36300</text:a>, nr. <text:a xlink:href="kst-36300-9" xlink:type="simple">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4 septem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Aangezien de motie-Kathmann (<text:a xlink:href="kst-36300-9" xlink:type="simple">36300</text:a>, nr. <text:a xlink:href="kst-36300-9" xlink:type="simple">9</text:a>) is ingetrokken, maakt zij geen onderwerp van behandeling meer ui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-8</meta:user-defined>
    <meta:user-defined meta:name="DC.title">Stemming motie Grondslag voor gebruik van biometrie bij automatische grenscontrol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11-13</meta:user-defined>
    <meta:user-defined meta:name="DCTERMS.W3CDTF/DCTERMS.issued">2024-09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300;9</meta:user-defined>
    <meta:user-defined meta:name="OVERHEIDop.behandeldDossier">36300;9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DCTERMS.W3CDTF/OVERHEIDop.datumVergadering">2024-09-24</meta:user-defined>
    <meta:user-defined meta:name="OVERHEIDop.handelingenItemNummer">8</meta:user-defined>
    <meta:user-defined meta:name="OVERHEIDop.publicationIssue">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