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de volgende leden zich hebben afgemeld:</text:p>
            <text:p text:style-name="handelingen_al-groep_bottom"/>
          </text:section>
          <text:section text:name="al-groep_id1-2-1-4-2" text:style-name="handelingen_al-groep">
            <text:p text:style-name="handelingen_al">De Kort, alleen voor vandaag;</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mtzigt, voor de gehele week.</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Voordat we overgaan tot de stemmingen, begin ik even met een prachtig jubileum. Onze Dienst Verslag en Redactie bestaat namelijk 175 jaar, en dat is wel even de moeite waard.</text:p>
              <text:p text:style-name="handelingen_al-groep_bottom"/>
            </text:section>
            <text:section text:name="al-groep_id1-2-1-6-2-2"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arom zitten de mensen die al onze briljante woorden voor de eeuwigheid vastleggen vandaag even in de Voorzittersloge. De dienst begon als de Stenografische Dienst in 1849. De meest fameuze werknemer ooit was natuurlijk Willem Drees. In 2004, twintig jaar geleden, werd de dienst omgevormd tot de Dienst Verslag en Redactie. We zijn ze natuurlijk enorm erkentelijk voor al het harde werk dat zij voor ons doen.</text:p>
              <text:p text:style-name="handelingen_al-groep_bottom"/>
            </text:section>
            <text:section text:name="al-groep_id1-2-1-7-2-2" text:style-name="handelingen_al-groep">
              <text:p text:style-name="handelingen_al">Om dit prachtige moment te markeren draag ik een gedicht aan hen op. Het is een gedicht van Gerrit Achterberg met als titel Stenografie.</text:p>
              <text:p text:style-name="handelingen_al-groep_bottom"/>
            </text:section>
            <text:section text:name="al-groep_id1-2-1-7-2-3" text:style-name="handelingen_al-groep">
              <text:p text:style-name="handelingen_al">Nu gij geen ander lichaam hebben kunt</text:p>
              <text:p text:style-name="handelingen_al">dan punt voor punt verwijderend van wat</text:p>
              <text:p text:style-name="handelingen_al">ik eenmaal in mijn armen heb gehad,</text:p>
              <text:p text:style-name="handelingen_al">waarmee gij u ten einde toe verdunt,</text:p>
              <text:p text:style-name="handelingen_al-groep_bottom"/>
            </text:section>
            <text:section text:name="al-groep_id1-2-1-7-2-4" text:style-name="handelingen_al-groep">
              <text:p text:style-name="handelingen_al">wordt mij het stationnaire woord misgund</text:p>
              <text:p text:style-name="handelingen_al">over uw toestand. Alles wat ik had</text:p>
              <text:p text:style-name="handelingen_al">aan overzicht veroudert op het blad.</text:p>
              <text:p text:style-name="handelingen_al">Ik volg u stenografisch, stuntelend</text:p>
              <text:p text:style-name="handelingen_al-groep_bottom"/>
            </text:section>
            <text:section text:name="al-groep_id1-2-1-7-2-5" text:style-name="handelingen_al-groep">
              <text:p text:style-name="handelingen_al">en streep u door of laat u staan en scheid</text:p>
              <text:p text:style-name="handelingen_al">u van het vorige in streng beleid,</text:p>
              <text:p text:style-name="handelingen_al">want onverbiddelijk vergaat de tijd</text:p>
              <text:p text:style-name="handelingen_al-groep_bottom"/>
            </text:section>
            <text:section text:name="al-groep_id1-2-1-7-2-6" text:style-name="handelingen_al-groep">
              <text:p text:style-name="handelingen_al">en groter wordt de wereld om mij heen</text:p>
              <text:p text:style-name="handelingen_al">te inventariseren, steen voor steen,</text:p>
              <text:p text:style-name="handelingen_al">want niets in de natuur liet u alleen.</text:p>
              <text:p text:style-name="handelingen_al-groep_bottom"/>
            </text:section>
            <text:section text:name="al-groep_id1-2-1-7-2-7" text:style-name="handelingen_al-groep">
              <text:p text:style-name="handelingen_al">Dat lijkt me een simpel gedicht, waarvan iedereen begrijpt wat ermee bedoeld word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24</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