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 brief Aanwijzing directeur Concernstaf tot plaatsvervangend Griffier</text:p>
        <text:section text:name="onderwerp_id1-2-1-3" text:style-name="onderwerp">
          <text:section text:name="al-groep_id1-2-1-3-1" text:style-name="handelingen_al-groep">
            <text:p text:style-name="handelingen_al">Stemming brief Aanwijzing directeur Concernstaf tot plaatsvervangend Griffier</text:p>
            <text:p text:style-name="handelingen_al-groep_bottom"/>
          </text:section>
          <text:section text:name="al-groep_id1-2-1-3-2" text:style-name="handelingen_al-groep">
            <text:p text:style-name="handelingen_al">Aan de orde is <text:span text:style-name="nadrukvet">de stemming</text:span> over <text:span text:style-name="nadrukvet">de brief van het Presidium over de aanwijzing van de directeur Concernstaf tot plaatsvervangend Griffier (36596, nr. 1)</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conform het voorstel van het Presidium te besluiten en in te stemmen met de aanwijzing van de heer A.L. Duijmaer van Twist als plaatsvervangend Griffier bij tijdelijke afwezigheid van de Griffier.</text:p>
              <text:p text:style-name="handelingen_al-groep_bottom"/>
            </text:section>
            <text:section text:name="al-groep_id1-2-1-4-2-2" text:style-name="handelingen_al-groep">
              <text:p text:style-name="handelingen_al">Daartoe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Tot zover de stemmingen. Ik schors een enkel ogenblik en daarna gaan we over tot de regeling van werkzaamhed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25</meta:user-defined>
    <meta:user-defined meta:name="DC.title">Stemming brief Aanwijzing directeur Concernstaf tot plaatsvervangend Griffi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11-13</meta:user-defined>
    <meta:user-defined meta:name="DCTERMS.W3CDTF/DCTERMS.issued">2024-09-2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4-09-24</meta:user-defined>
    <meta:user-defined meta:name="OVERHEIDop.handelingenItemNummer">25</meta:user-defined>
    <meta:user-defined meta:name="OVERHEIDop.publicationIssue">4</meta:user-defined>
    <meta:user-defined meta:name="OVERHEIDop.publicationName">Handelingen</meta:user-defined>
    <meta:user-defined meta:name="OVERHEIDop.vergaderjaar">2024-2025</meta:user-defined>
    <meta:user-defined meta:name="OVERHEIDop.versieInformatie"/>
  </office:meta>
</office:document-meta>
</file>