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Het bericht dat een op de tien rijksambtenaren racisme op de werkvloer ervaart</text:p>
        <text:section text:name="onderwerp_id1-2-1-3" text:style-name="onderwerp">
          <text:section text:name="al-groep_id1-2-1-3-1" text:style-name="handelingen_al-groep">
            <text:p text:style-name="handelingen_al">Stemmingen moties Het bericht dat een op de tien rijksambtenaren racisme op de werkvloer ervaart</text:p>
            <text:p text:style-name="handelingen_al-groep_bottom"/>
          </text:section>
          <text:section text:name="al-groep_id1-2-1-3-2" text:style-name="handelingen_al-groep">
            <text:p text:style-name="handelingen_al">Aan de orde zijn <text:span text:style-name="nadrukvet">de stemmingen over moties</text:span>, ingediend bij het dertigledendebat over <text:span text:style-name="nadrukvet">het bericht dat een op de tien rijksambtenaren racisme op de werkvloer ervaar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Baarle over institutionele maatregelen tegen discriminatie rijksbreed op een gestructureerde wijze verplicht stellen (<text:a xlink:href="kst-30950-413" xlink:type="simple">30950</text:a>, nr. <text:a xlink:href="kst-30950-413" xlink:type="simple">413</text:a>);</text:p>
              </text:list-item>
              <text:list-item text:style-override="id1-2-1-3-4-1-2">
                <text:number>-</text:number>
                <text:p text:style-name="handelingen_al">de motie-Van Baarle over strafontslag voor alle medewerkers van de rijksoverheid die aantoonbaar hebben gediscrimineerd of discriminerend beleid hebben doorgevoerd (<text:a xlink:href="kst-30950-414" xlink:type="simple">30950</text:a>, nr. <text:a xlink:href="kst-30950-414" xlink:type="simple">414</text:a>);</text:p>
              </text:list-item>
              <text:list-item text:style-override="id1-2-1-3-4-1-3">
                <text:number>-</text:number>
                <text:p text:style-name="handelingen_al">de motie-Bamenga over in de functieomschrijving van leidinggevende ambtenaren opnemen dat zij actief zorg dienen te dragen voor een veilige en inclusieve werkomgeving vrij van racisme en discriminatie (<text:a xlink:href="kst-30950-415" xlink:type="simple">30950</text:a>, nr. <text:a xlink:href="kst-30950-415" xlink:type="simple">415</text:a>);</text:p>
              </text:list-item>
              <text:list-item text:style-override="id1-2-1-3-4-1-4">
                <text:number>-</text:number>
                <text:p text:style-name="handelingen_al">de motie-Bamenga over een duidelijke rijksbrede escalatieladder met sancties voor gevallen van racisme en/of discriminatie (<text:a xlink:href="kst-30950-416" xlink:type="simple">30950</text:a>, nr. <text:a xlink:href="kst-30950-416" xlink:type="simple">416</text:a>);</text:p>
              </text:list-item>
              <text:list-item text:style-override="id1-2-1-3-4-1-5">
                <text:number>-</text:number>
                <text:p text:style-name="handelingen_al">de motie-Rajkowski/Van Baarle over de rijksbrede klachtencommissie ongewenste omgangsvormen per 1 januari 2025 in werking laten treden (<text:a xlink:href="kst-30950-417" xlink:type="simple">30950</text:a>, nr. <text:a xlink:href="kst-30950-417" xlink:type="simple">417</text:a>);</text:p>
              </text:list-item>
              <text:list-item text:style-override="id1-2-1-3-4-1-6">
                <text:number>-</text:number>
                <text:p text:style-name="handelingen_al">de motie-Chakor over doorzettingsmacht voor de minister van Binnenlandse Zaken om de sociale veiligheid te kunnen waarborgen (<text:a xlink:href="kst-30950-418" xlink:type="simple">30950</text:a>, nr. <text:a xlink:href="kst-30950-418" xlink:type="simple">4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sept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Bamenga stel ik voor zijn motie (30950, nr. 416)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Van Baarle (<text:a xlink:href="kst-30950-413" xlink:type="simple">30950</text:a>, nr. <text:a xlink:href="kst-30950-413" xlink:type="simple">413</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experts volgens de regering stellen dat het zinvol en soms zelfs noodzakelijk is om maatregelen op organisatieniveau tegen discriminatie verplicht te stellen;</text:p>
              <text:p text:style-name="handelingen_al-groep_bottom"/>
            </text:section>
            <text:section text:name="al-groep_id1-2-1-6-2-5" text:style-name="handelingen_al-groep">
              <text:p text:style-name="handelingen_al">verzoekt de regering rijksbreed commitment te organiseren in de aanpak van discriminatie binnen de rijksoverheid, door op een gestructureerde wijze afspraken te maken over maatregelen op organisatieniveau, zodat binnen iedere rijksorganisatie dezelfde doelen tegen discriminatie worden gesteld, maatregelen worden afgestemd, de inspanningen hiervoor op dezelfde wijze worden verantwoord en leidinggevenden een eenduidige norm kunnen uitdragen;</text:p>
              <text:p text:style-name="handelingen_al-groep_bottom"/>
            </text:section>
            <text:section text:name="al-groep_id1-2-1-6-2-6" text:style-name="handelingen_al-groep">
              <text:p text:style-name="handelingen_al">verzoekt de regering tevens om deze afspraken binnen zes maanden te maken,</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0950-420" xlink:type="simple">420</text:a>, was nr. 413 (<text:a xlink:href="kst-30950-420" xlink:type="simple">3095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Bamenga (<text:a xlink:href="kst-30950-415" xlink:type="simple">30950</text:a>, nr. <text:a xlink:href="kst-30950-415" xlink:type="simple">415</text:a>) is in die zin gewijzigd (30950, nr. 421) en nader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overwegende dat recent onderzoek wederom heeft laten zien dat 10% van de ambtenaren in het afgelopen jaar racisme heeft ervaren;</text:p>
              <text:p text:style-name="handelingen_al-groep_bottom"/>
            </text:section>
            <text:section text:name="al-groep_id1-2-1-7-2-5" text:style-name="handelingen_al-groep">
              <text:p text:style-name="handelingen_al">constaterende dat mensen zich pas verantwoordelijk voelen als het tegengaan van racisme en discriminatie duidelijk onderdeel is van hun functieomschrijving en beoordelingscyclus;</text:p>
              <text:p text:style-name="handelingen_al-groep_bottom"/>
            </text:section>
            <text:section text:name="al-groep_id1-2-1-7-2-6" text:style-name="handelingen_al-groep">
              <text:p text:style-name="handelingen_al">verzoekt de regering te bevorderen dat in de beoordelingscycli van alle ambtenaren met een leidinggevende functie de expliciete verantwoordelijkheid wordt opgenomen om actief zorg te dragen voor een veilige en inclusieve werkomgeving vrij van racisme en discriminatie,</text:p>
              <text:p text:style-name="handelingen_al-groep_bottom"/>
            </text:section>
            <text:section text:name="al-groep_id1-2-1-7-2-7"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0950-422" xlink:type="simple">422</text:a>, was nr. 421 (<text:a xlink:href="kst-30950-422" xlink:type="simple">3095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Chakor (<text:a xlink:href="kst-30950-418" xlink:type="simple">30950</text:a>, nr. <text:a xlink:href="kst-30950-418" xlink:type="simple">418</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constaterende dat de uitkomsten van meerdere onderzoeken, waaronder de personeelsenquête, aantonen dat racisme en discriminatie op de werkvloer binnen de rijksoverheid nog steeds aanwezig zijn;</text:p>
              <text:p text:style-name="handelingen_al-groep_bottom"/>
            </text:section>
            <text:section text:name="al-groep_id1-2-1-8-2-5" text:style-name="handelingen_al-groep">
              <text:p text:style-name="handelingen_al">overwegende dat de minister van BZK een coördinerende rol heeft in de aanpak van racisme en discriminatie binnen de rijksoverheid;</text:p>
              <text:p text:style-name="handelingen_al-groep_bottom"/>
            </text:section>
            <text:section text:name="al-groep_id1-2-1-8-2-6" text:style-name="handelingen_al-groep">
              <text:p text:style-name="handelingen_al">overwegende dat wetenschappers en experts benadrukken dat er concreet beleid moet komen op institutioneel niveau, met afrekenbare doelen en verantwoording om sociale onveiligheid, discriminatie en racisme tegen te gaan;</text:p>
              <text:p text:style-name="handelingen_al-groep_bottom"/>
            </text:section>
            <text:section text:name="al-groep_id1-2-1-8-2-7" text:style-name="handelingen_al-groep">
              <text:p text:style-name="handelingen_al">van mening dat de minister van BZK niet alleen een coördinerende en aanjagende rol moet vervullen, maar ook meer doorzettingsmacht nodig heeft om daadwerkelijk verandering te bewerkstelligen en sociale veiligheid te waarborgen;</text:p>
              <text:p text:style-name="handelingen_al-groep_bottom"/>
            </text:section>
            <text:section text:name="al-groep_id1-2-1-8-2-8" text:style-name="handelingen_al-groep">
              <text:p text:style-name="handelingen_al">verzoekt de regering te onderzoeken of de minister van BZK naast haar coördinerende rol als aanjager tegen racisme en discriminatie ook meer doorzettingsmacht kan krijgen, en de Kamer hierover te informeren,</text:p>
              <text:p text:style-name="handelingen_al-groep_bottom"/>
            </text:section>
            <text:section text:name="al-groep_id1-2-1-8-2-9"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30950-423" xlink:type="simple">423</text:a>, was nr. 418 (<text:a xlink:href="kst-30950-423" xlink:type="simple">30950</text:a>).</text:p>
            <text:p text:style-name="handelingen_al-groep_bottom"/>
          </text:section>
          <text:section text:name="al-groep_id1-2-1-8-4"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gewijzigde motie-Van Baarle (<text:a xlink:href="kst-30950-420" xlink:type="simple">30950</text:a>, nr. <text:a xlink:href="kst-30950-420" xlink:type="simple">420</text:a>, was nr. 413).</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de PvdD, DENK, Volt, D66 en de ChristenUnie voor deze gewijzigd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Baarle (<text:a xlink:href="kst-30950-414" xlink:type="simple">30950</text:a>, nr. <text:a xlink:href="kst-30950-414" xlink:type="simple">41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 van DENK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nader gewijzigde motie-Bamenga (<text:a xlink:href="kst-30950-422" xlink:type="simple">30950</text:a>, nr. <text:a xlink:href="kst-30950-422" xlink:type="simple">422</text:a>, was nr. 415).</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VVD, de ChristenUnie en het CDA voor deze nader gewijzigd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Rajkowski/Van Baarle (<text:a xlink:href="kst-30950-417" xlink:type="simple">30950</text:a>, nr. <text:a xlink:href="kst-30950-417" xlink:type="simple">417</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gewijzigde motie-Chakor (<text:a xlink:href="kst-30950-423" xlink:type="simple">30950</text:a>, nr. <text:a xlink:href="kst-30950-423" xlink:type="simple">423</text:a>, was nr. 418).</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VVD en de ChristenUnie voor deze gewijzigde motie hebben gestemd en de leden van de overige fracties ertegen, zodat zij is aangenomen.</text:p>
            <text:p text:style-name="handelingen_al-groep_bottom"/>
          </text:section>
          <text:p text:style-name="handelingen_tekst_bottom"/>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Mevrouw Koekkoek.</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eke</text:span>
                  <text:span text:style-name="achternaam">Koekkoek</text:span>
               </text:span> (<text:span text:style-name="politiek">Volt</text:span>):</text:p>
          <text:section text:name="tekst_id1-2-1-20-2" text:style-name="handelingen_tekst">
            <text:section text:name="al-groep_id1-2-1-20-2-1" text:style-name="handelingen_al-groep">
              <text:p text:style-name="handelingen_al">Mevrouw <text:span text:style-name="nadrukvet">Koekkoek</text:span> (Volt):</text:p>
              <text:p text:style-name="handelingen_al">Voorzitter. Ik wil nog even terug naar de stemming onder agendapunt 7, over arbeidsmigratie. Bij de motie op stuk nr. 142 (29861) wordt Volt graag geacht voor te hebben gestem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at is bij dezen toegevoegd aan het stenogram. Dank voor de mededel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24</meta:user-defined>
    <meta:user-defined meta:name="DC.title">Stemmingen moties Het bericht dat een op de tien rijksambtenaren racisme op de werkvloer er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1-13</meta:user-defined>
    <meta:user-defined meta:name="DCTERMS.W3CDTF/DCTERMS.issued">2024-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413</meta:user-defined>
    <meta:user-defined meta:name="OVERHEIDop.behandeldDossier">30950;414</meta:user-defined>
    <meta:user-defined meta:name="OVERHEIDop.behandeldDossier">30950;415</meta:user-defined>
    <meta:user-defined meta:name="OVERHEIDop.behandeldDossier">30950;416</meta:user-defined>
    <meta:user-defined meta:name="OVERHEIDop.behandeldDossier">30950;417</meta:user-defined>
    <meta:user-defined meta:name="OVERHEIDop.behandeldDossier">30950;418</meta:user-defined>
    <meta:user-defined meta:name="OVERHEIDop.behandeldDossier">30950;416</meta:user-defined>
    <meta:user-defined meta:name="OVERHEIDop.behandeldDossier">30950;420</meta:user-defined>
    <meta:user-defined meta:name="OVERHEIDop.behandeldDossier">30950;422</meta:user-defined>
    <meta:user-defined meta:name="OVERHEIDop.behandeldDossier">30950;423</meta:user-defined>
    <meta:user-defined meta:name="OVERHEID.TaxonomieBeleidsagenda/OVERHEID.category">Bestuur | Rijksoverheid</meta:user-defined>
    <meta:user-defined meta:name="DCTERMS.W3CDTF/OVERHEIDop.datumVergadering">2024-09-24</meta:user-defined>
    <meta:user-defined meta:name="OVERHEIDop.handelingenItemNummer">24</meta:user-defined>
    <meta:user-defined meta:name="OVERHEIDop.publicationIssue">4</meta:user-defined>
    <meta:user-defined meta:name="OVERHEIDop.publicationName">Handelingen</meta:user-defined>
    <meta:user-defined meta:name="OVERHEIDop.vergaderjaar">2024-2025</meta:user-defined>
    <meta:user-defined meta:name="OVERHEIDop.versieInformatie"/>
  </office:meta>
</office:document-meta>
</file>