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Strategie ter bescherming van Noordzee-infrastructuur</text:p>
        <text:section text:name="onderwerp_id1-2-1-3" text:style-name="onderwerp">
          <text:section text:name="al-groep_id1-2-1-3-1" text:style-name="handelingen_al-groep">
            <text:p text:style-name="handelingen_al">Stemming motie Strategie ter bescherming van Noordzee-infrastructuu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Strategie ter bescherming van Noordzee-infrastructuu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ul over onderzoeken hoe de verantwoordelijkheid voor het toezicht op de veiligheid van de Noordzee het best belegd kan worden (<text:a xlink:href="kst-33450-130" xlink:type="simple">33450</text:a>, nr. <text:a xlink:href="kst-33450-130" xlink:type="simple">13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ul (<text:a xlink:href="kst-33450-130" xlink:type="simple">33450</text:a>, nr. <text:a xlink:href="kst-33450-130" xlink:type="simple">13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23</meta:user-defined>
    <meta:user-defined meta:name="DC.title">Stemming motie Strategie ter bescherming van Noordzee-infrastruc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50;1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Waterkeringen en waterbeheer</meta:user-defined>
    <meta:user-defined meta:name="DCTERMS.W3CDTF/OVERHEIDop.datumVergadering">2024-09-24</meta:user-defined>
    <meta:user-defined meta:name="OVERHEIDop.handelingenItemNummer">23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