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Ontstane situatie in de extra beveiligde inrichting te Vught</text:p>
        <text:section text:name="onderwerp_id1-2-1-3" text:style-name="onderwerp">
          <text:section text:name="al-groep_id1-2-1-3-1" text:style-name="handelingen_al-groep">
            <text:p text:style-name="handelingen_al">Stemmingen moties Ontstane situatie in de extra beveiligde inrichting te Vugh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ntstane situatie in de extra beveiligde inrichting te Vug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 over zo veel mogelijk een individueel programma als uitgangspunt hanteren in de extra beveiligde inrichting (<text:a xlink:href="kst-24587-969" xlink:type="simple">24587</text:a>, nr. <text:a xlink:href="kst-24587-969" xlink:type="simple">969</text:a>);</text:p>
              </text:list-item>
              <text:list-item text:style-override="id1-2-1-3-4-1-2">
                <text:number>-</text:number>
                <text:p text:style-name="handelingen_al">de motie-Eerdmans over alles in het werk stellen om het lekken van staatsgevaarlijke informatie te voorkomen (<text:a xlink:href="kst-24587-970" xlink:type="simple">24587</text:a>, nr. <text:a xlink:href="kst-24587-970" xlink:type="simple">9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Helder van de fractie van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lian</text:span>
                  <text:span text:style-name="achternaam">Helder</text:span>
               </text:span> (<text:span text:style-name="politiek">BBB</text:span>):</text:p>
          <text:section text:name="tekst_id1-2-1-6-2" text:style-name="handelingen_tekst">
            <text:section text:name="al-groep_id1-2-1-6-2-1" text:style-name="handelingen_al-groep">
              <text:p text:style-name="handelingen_al">Mevrouw <text:span text:style-name="nadrukvet">Helder</text:span> (BBB):</text:p>
              <text:p text:style-name="handelingen_al">Dank u wel, voorzitter. Ik wil een stemverklaring doen bij de motie van de heer Eerdmans op stuk nr. 970, mede namens de VVD. BBB en VVD zijn het eens met het dictum van de motie, namelijk dat het lekken van staatsgevaarlijke informatie moet worden voorkomen, maar we willen duidelijk de kanttekening maken dat in de context van het gevoerde debat er geen sprake was van het lekken van staatsgevaarlijke informatie. Het debat ging over het gevaar voor de samenleving vanuit een bepaalde gevangenis. Daar moet wel over gesproken kunnen worden. Dat is onze taak als volksvertegenwoordiger. Dat is ook hoe het in het debat is gegaan, en niks meer. Met die kanttekening zullen we wel voor d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llian (<text:a xlink:href="kst-24587-969" xlink:type="simple">24587</text:a>, nr. <text:a xlink:href="kst-24587-969" xlink:type="simple">96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erdmans (<text:a xlink:href="kst-24587-970" xlink:type="simple">24587</text:a>, nr. <text:a xlink:href="kst-24587-970" xlink:type="simple">97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0</meta:user-defined>
    <meta:user-defined meta:name="DC.title">Stemmingen moties Ontstane situatie in de extra beveiligde inrichting te Vug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69</meta:user-defined>
    <meta:user-defined meta:name="OVERHEIDop.behandeldDossier">24587;970</meta:user-defined>
    <meta:user-defined meta:name="OVERHEID.TaxonomieBeleidsagenda/OVERHEID.category">Openbare orde en veiligheid | Organisatie en beleid</meta:user-defined>
    <meta:user-defined meta:name="DCTERMS.W3CDTF/OVERHEIDop.datumVergadering">2024-09-24</meta:user-defined>
    <meta:user-defined meta:name="OVERHEIDop.handelingenItemNummer">20</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