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 motie Wijziging van de Warenwet en de Tabaks- en rookwarenwet</text:p>
        <text:section text:name="onderwerp_id1-2-1-3" text:style-name="onderwerp">
          <text:section text:name="al-groep_id1-2-1-3-1" text:style-name="handelingen_al-groep">
            <text:p text:style-name="handelingen_al">Stemming motie Wijziging van de Warenwet en de Tabaks- en rookwarenwet</text:p>
            <text:p text:style-name="handelingen_al-groep_bottom"/>
          </text:section>
          <text:section text:name="al-groep_id1-2-1-3-2" text:style-name="handelingen_al-groep">
            <text:p text:style-name="handelingen_al">Aan de orde is <text:span text:style-name="nadrukvet">de stemming over een motie</text:span>, ingediend bij de behandeling van het wetsvoorstel <text:span text:style-name="nadrukvet">Wijziging van de Warenwet en de Tabaks- en rookwarenwet in verband met aanpassingen overwegend ter verbetering van toezicht en handhaving en aanpassingen van technische aar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de Wijziging van de Warenwet en de Tabaks- en rookwarenwet zodanig aanpassen dat rauwe melk niet meer geassocieerd wordt met een direct gevaar voor de gezondheid en veiligheid van de mens (<text:a xlink:href="kst-36503-10" xlink:type="simple">36503</text:a>, nr. <text:a xlink:href="kst-36503-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1 sept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Van der Plas (<text:a xlink:href="kst-36503-10" xlink:type="simple">36503</text:a>, nr. <text:a xlink:href="kst-36503-10" xlink:type="simple">10</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constaterende dat in de Wijziging van de Warenwet en de Tabaks- en rookwarenwet rauwe melk wordt geassocieerd met direct gevaar voor de gezondheid en veiligheid van de mens, waarop strafrechtelijk gehandhaafd wordt;</text:p>
              <text:p text:style-name="handelingen_al-groep_bottom"/>
            </text:section>
            <text:section text:name="al-groep_id1-2-1-5-2-5" text:style-name="handelingen_al-groep">
              <text:p text:style-name="handelingen_al">overwegende dat er al strenge regels zijn op het gebied van voedselveiligheid en dat in artikel 8 van het Warenwetbesluit hygiëne van levensmiddelen al staat dat salmonellabacteriën afwezig moeten zijn;</text:p>
              <text:p text:style-name="handelingen_al-groep_bottom"/>
            </text:section>
            <text:section text:name="al-groep_id1-2-1-5-2-6" text:style-name="handelingen_al-groep">
              <text:p text:style-name="handelingen_al">overwegende dat niet rauwe melk an sich gevaarlijk is en zelfs kan helpen tegen hoge bloeddruk;</text:p>
              <text:p text:style-name="handelingen_al-groep_bottom"/>
            </text:section>
            <text:section text:name="al-groep_id1-2-1-5-2-7" text:style-name="handelingen_al-groep">
              <text:p text:style-name="handelingen_al">overwegende dat verkeerd gebruik, zoals niet goed verhitten van een product, gevaarlijk kan zijn;</text:p>
              <text:p text:style-name="handelingen_al-groep_bottom"/>
            </text:section>
            <text:section text:name="al-groep_id1-2-1-5-2-8" text:style-name="handelingen_al-groep">
              <text:p text:style-name="handelingen_al">verzoekt de regering de wettekst in de Wijziging van de Warenwet en de Tabaks- en rookwarenwet na te lezen zodat rauwe melk als product niet geassocieerd wordt met een direct gevaar en/of risicovolle activiteiten voor de gezondheid en veiligheid van de mens,</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6503-12" xlink:type="simple">12</text:a>, was nr. 10 (<text:a xlink:href="kst-36503-12" xlink:type="simple">3650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Van der Plas (<text:a xlink:href="kst-36503-12" xlink:type="simple">36503</text:a>, nr. <text:a xlink:href="kst-36503-12" xlink:type="simple">12</text:a>, was nr. 10).</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VVD, de ChristenUnie, de SGP, het CDA, BBB, JA21, FVD en de PVV voor deze gewijzigd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18</meta:user-defined>
    <meta:user-defined meta:name="DC.title">Stemming motie Wijziging van de Warenwet en de Tabaks- en rookwaren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11-13</meta:user-defined>
    <meta:user-defined meta:name="DCTERMS.W3CDTF/DCTERMS.issued">2024-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03;10</meta:user-defined>
    <meta:user-defined meta:name="OVERHEIDop.behandeldDossier">36503;12</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OVERHEIDop.datumVergadering">2024-09-24</meta:user-defined>
    <meta:user-defined meta:name="OVERHEIDop.handelingenItemNummer">18</meta:user-defined>
    <meta:user-defined meta:name="OVERHEIDop.publicationIssue">4</meta:user-defined>
    <meta:user-defined meta:name="OVERHEIDop.publicationName">Handelingen</meta:user-defined>
    <meta:user-defined meta:name="OVERHEIDop.vergaderjaar">2024-2025</meta:user-defined>
    <meta:user-defined meta:name="OVERHEIDop.versieInformatie"/>
  </office:meta>
</office:document-meta>
</file>