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Wijziging van de Warenwet en de Tabaks- en rookwarenwet</text:p>
        <text:section text:name="onderwerp_id1-2-1-3" text:style-name="onderwerp">
          <text:section text:name="al-groep_id1-2-1-3-1" text:style-name="handelingen_al-groep">
            <text:p text:style-name="handelingen_al">Stemmingen Wijziging van de Warenwet en de Tabaks- en rookwarenwe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Warenwet en de Tabaks- en rookwarenwet in verband met aanpassingen overwegend ter verbetering van toezicht en handhaving en aanpassingen van technische aard (</text:span><text:a xlink:href="dossier/36503" xlink:type="simple"><text:span text:style-name="nadrukvet">3650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Daniëlle Jansen/Krul (stuk nr. 9) tot het invoegen van een onderdeel A0a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amendement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Daniëlle Jansen/Krul (stuk nr. 8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amendement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, zoals op onderdelen gewijzigd door de aanneming van het amendement-Daniëlle Jansen/Krul (stuk nr. 9) en het amendement-Daniëlle Jansen/Krul (stuk nr. 8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JA21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-17</meta:user-defined>
    <meta:user-defined meta:name="DC.title">Stemmingen Wijziging van de Warenwet en de Tabaks- en rookwar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13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03</meta:user-defined>
    <meta:user-defined meta:name="OVERHEIDop.behandeldDossier">36503;8</meta:user-defined>
    <meta:user-defined meta:name="OVERHEIDop.behandeldDossier">36503;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4-09-24</meta:user-defined>
    <meta:user-defined meta:name="OVERHEIDop.handelingenItemNummer">17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