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Besluit minister VWS inzake de donatie van mpox-vaccins aan landen in Afrika</text:p>
        <text:section text:name="onderwerp_id1-2-1-3" text:style-name="onderwerp">
          <text:section text:name="al-groep_id1-2-1-3-1" text:style-name="handelingen_al-groep">
            <text:p text:style-name="handelingen_al">Stemmingen moties Besluit minister VWS inzake de donatie van mpox-vaccins aan landen in Afrika</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besluit van de minister van VWS inzake de donatie van mpox-vaccins aan landen in Afrika</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aulusma c.s. over het per direct inzetten van 13.200 vaccins in de getroffen gebieden in Afrika (<text:a xlink:href="kst-25295-2200" xlink:type="simple">25295</text:a>, nr. <text:a xlink:href="kst-25295-2200" xlink:type="simple">2200</text:a>);</text:p>
              </text:list-item>
              <text:list-item text:style-override="id1-2-1-3-4-1-2">
                <text:number>-</text:number>
                <text:p text:style-name="handelingen_al">de motie-Bushoff over afwegingen over infectieziektebestrijding baseren op RIVM-adviezen, wetenschappers en de Nederlandse mondiale gezondheidsstrategie (<text:a xlink:href="kst-25295-2201" xlink:type="simple">25295</text:a>, nr. <text:a xlink:href="kst-25295-2201" xlink:type="simple">2201</text:a>);</text:p>
              </text:list-item>
              <text:list-item text:style-override="id1-2-1-3-4-1-3">
                <text:number>-</text:number>
                <text:p text:style-name="handelingen_al">de motie-Bushoff over een vaccinatiecampagne tegen het mpox-virus voorbereiden voor risicogroepen (<text:a xlink:href="kst-25295-2202" xlink:type="simple">25295</text:a>, nr. <text:a xlink:href="kst-25295-2202" xlink:type="simple">2202</text:a>);</text:p>
              </text:list-item>
              <text:list-item text:style-override="id1-2-1-3-4-1-4">
                <text:number>-</text:number>
                <text:p text:style-name="handelingen_al">de motie-Tielen over afstemming initiëren tussen Europese landen aangaande inkoopkracht op het gebied van vaccins en kennis over benodigde voorraden (<text:a xlink:href="kst-25295-2203" xlink:type="simple">25295</text:a>, nr. <text:a xlink:href="kst-25295-2203" xlink:type="simple">2203</text:a>);</text:p>
              </text:list-item>
              <text:list-item text:style-override="id1-2-1-3-4-1-5">
                <text:number>-</text:number>
                <text:p text:style-name="handelingen_al">de motie-El Abassi over bij de inkoop van vaccinaties structureel 15% extra inkopen zodat deze gedeeld kunnen worden met landen die daar dringend behoefte aan hebben (<text:a xlink:href="kst-25295-2204" xlink:type="simple">25295</text:a>, nr. <text:a xlink:href="kst-25295-2204" xlink:type="simple">2204</text:a>);</text:p>
              </text:list-item>
              <text:list-item text:style-override="id1-2-1-3-4-1-6">
                <text:number>-</text:number>
                <text:p text:style-name="handelingen_al">de motie-El Abassi over bij het doneren van vaccins de bescherming van kwetsbare groepen als prioriteit stellen (<text:a xlink:href="kst-25295-2205" xlink:type="simple">25295</text:a>, nr. <text:a xlink:href="kst-25295-2205" xlink:type="simple">220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sept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Bushoff stel ik voor zijn motie (25295, nr. 2202)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Paulusma c.s. (<text:a xlink:href="kst-25295-2200" xlink:type="simple">25295</text:a>, nr. <text:a xlink:href="kst-25295-2200" xlink:type="simple">2200</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JA21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Bushoff (<text:a xlink:href="kst-25295-2201" xlink:type="simple">25295</text:a>, nr. <text:a xlink:href="kst-25295-2201" xlink:type="simple">2201</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ChristenUnie, het CDA en JA21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Tielen (<text:a xlink:href="kst-25295-2203" xlink:type="simple">25295</text:a>, nr. <text:a xlink:href="kst-25295-2203" xlink:type="simple">2203</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en JA21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El Abassi (<text:a xlink:href="kst-25295-2204" xlink:type="simple">25295</text:a>, nr. <text:a xlink:href="kst-25295-2204" xlink:type="simple">2204</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PvdD en DENK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El Abassi (<text:a xlink:href="kst-25295-2205" xlink:type="simple">25295</text:a>, nr. <text:a xlink:href="kst-25295-2205" xlink:type="simple">2205</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de PvdD, DENK en de SGP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16</meta:user-defined>
    <meta:user-defined meta:name="DC.title">Stemmingen moties Besluit minister VWS inzake de donatie van mpox-vaccins aan landen in Afrik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1-13</meta:user-defined>
    <meta:user-defined meta:name="DCTERMS.W3CDTF/DCTERMS.issued">2024-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2200</meta:user-defined>
    <meta:user-defined meta:name="OVERHEIDop.behandeldDossier">25295;2201</meta:user-defined>
    <meta:user-defined meta:name="OVERHEIDop.behandeldDossier">25295;2202</meta:user-defined>
    <meta:user-defined meta:name="OVERHEIDop.behandeldDossier">25295;2203</meta:user-defined>
    <meta:user-defined meta:name="OVERHEIDop.behandeldDossier">25295;2204</meta:user-defined>
    <meta:user-defined meta:name="OVERHEIDop.behandeldDossier">25295;2205</meta:user-defined>
    <meta:user-defined meta:name="OVERHEIDop.behandeldDossier">25295;2202</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TERMS.W3CDTF/OVERHEIDop.datumVergadering">2024-09-24</meta:user-defined>
    <meta:user-defined meta:name="OVERHEIDop.handelingenItemNummer">16</meta:user-defined>
    <meta:user-defined meta:name="OVERHEIDop.publicationIssue">4</meta:user-defined>
    <meta:user-defined meta:name="OVERHEIDop.publicationName">Handelingen</meta:user-defined>
    <meta:user-defined meta:name="OVERHEIDop.vergaderjaar">2024-2025</meta:user-defined>
    <meta:user-defined meta:name="OVERHEIDop.versieInformatie"/>
  </office:meta>
</office:document-meta>
</file>