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Arbeidsmigratie</text:p>
        <text:section text:name="onderwerp_id1-2-1-3" text:style-name="onderwerp">
          <text:section text:name="al-groep_id1-2-1-3-1" text:style-name="handelingen_al-groep">
            <text:p text:style-name="handelingen_al">Stemmingen moties Arbeidsmigrati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Arbeidsmigra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aternotte c.s. over binnen de Handhavingsrichtlijn de maximale ruimte opzoeken om de oneigenlijke detachering van derdelanders via EU-lidstaten zo veel mogelijk te stoppen (<text:a xlink:href="kst-29861-126" xlink:type="simple">29861</text:a>, nr. <text:a xlink:href="kst-29861-126" xlink:type="simple">126</text:a>);</text:p>
              </text:list-item>
              <text:list-item text:style-override="id1-2-1-3-4-1-2">
                <text:number>-</text:number>
                <text:p text:style-name="handelingen_al">de motie-Paternotte c.s. over onderzoek naar verplichtstelling van de bedrijfseffectrapportage bij de vestiging van een bedrijf van ten minste 2.000 vierkante meter (<text:a xlink:href="kst-29861-127" xlink:type="simple">29861</text:a>, nr. <text:a xlink:href="kst-29861-127" xlink:type="simple">127</text:a>);</text:p>
              </text:list-item>
              <text:list-item text:style-override="id1-2-1-3-4-1-3">
                <text:number>-</text:number>
                <text:p text:style-name="handelingen_al">de motie-Paternotte c.s. over met tekortsectoren voorbereidingen treffen om één pilot voor een vakkrachtenregeling te starten (<text:a xlink:href="kst-29861-128" xlink:type="simple">29861</text:a>, nr. <text:a xlink:href="kst-29861-128" xlink:type="simple">128</text:a>);</text:p>
              </text:list-item>
              <text:list-item text:style-override="id1-2-1-3-4-1-4">
                <text:number>-</text:number>
                <text:p text:style-name="handelingen_al">de motie-Bikker c.s. over het definiëren van een bandbreedte voor het arbeidsmigratiesaldo (<text:a xlink:href="kst-29861-129" xlink:type="simple">29861</text:a>, nr. <text:a xlink:href="kst-29861-129" xlink:type="simple">129</text:a>);</text:p>
              </text:list-item>
              <text:list-item text:style-override="id1-2-1-3-4-1-5">
                <text:number>-</text:number>
                <text:p text:style-name="handelingen_al">de motie-Bikker over onderzoeken hoe de handhavingscapaciteit van de Arbeidsinspectie mee kan ontwikkelen met het aantal arbeidsmigranten en de daaraan gelieerde misstanden (<text:a xlink:href="kst-29861-130" xlink:type="simple">29861</text:a>, nr. <text:a xlink:href="kst-29861-130" xlink:type="simple">130</text:a>);</text:p>
              </text:list-item>
              <text:list-item text:style-override="id1-2-1-3-4-1-6">
                <text:number>-</text:number>
                <text:p text:style-name="handelingen_al">de motie-Bikker over koppeling van de loonaangifteketen aan het BRP en de RNI als eerste stap om de registratie van buitenlandse werknemers te verbeteren (<text:a xlink:href="kst-29861-131" xlink:type="simple">29861</text:a>, nr. <text:a xlink:href="kst-29861-131" xlink:type="simple">131</text:a>);</text:p>
              </text:list-item>
              <text:list-item text:style-override="id1-2-1-3-4-1-7">
                <text:number>-</text:number>
                <text:p text:style-name="handelingen_al">de motie-Patijn/Bikker over een SER-adviesaanvraag over hoe het aantal vacatures voor arbeidsmigranten in de logistiek, tuinbouw en voedingsindustrie met 50% teruggedrongen kan worden (<text:a xlink:href="kst-29861-132" xlink:type="simple">29861</text:a>, nr. <text:a xlink:href="kst-29861-132" xlink:type="simple">132</text:a>);</text:p>
              </text:list-item>
              <text:list-item text:style-override="id1-2-1-3-4-1-8">
                <text:number>-</text:number>
                <text:p text:style-name="handelingen_al">de motie-Ergin over de economische en maatschappelijke gevolgen van het terugdringen van arbeidsmigratie in kaart brengen (<text:a xlink:href="kst-29861-133" xlink:type="simple">29861</text:a>, nr. <text:a xlink:href="kst-29861-133" xlink:type="simple">133</text:a>);</text:p>
              </text:list-item>
              <text:list-item text:style-override="id1-2-1-3-4-1-9">
                <text:number>-</text:number>
                <text:p text:style-name="handelingen_al">de motie-Ergin over een grondig onderzoek naar de benodigde omvang en sectorale spreiding van arbeidskrachten (<text:a xlink:href="kst-29861-134" xlink:type="simple">29861</text:a>, nr. <text:a xlink:href="kst-29861-134" xlink:type="simple">134</text:a>);</text:p>
              </text:list-item>
              <text:list-item text:style-override="id1-2-1-3-4-1-10">
                <text:number>-</text:number>
                <text:p text:style-name="handelingen_al">de motie-Boon c.s. over bewerkstelligen dat boetes voor illegale tewerkstelling van werknemers uit het buitenland met terugwerkende kracht worden geïndexeerd (<text:a xlink:href="kst-29861-135" xlink:type="simple">29861</text:a>, nr. <text:a xlink:href="kst-29861-135" xlink:type="simple">135</text:a>);</text:p>
              </text:list-item>
              <text:list-item text:style-override="id1-2-1-3-4-1-11">
                <text:number>-</text:number>
                <text:p text:style-name="handelingen_al">de motie-Van der Plas over de Arbeidsinspectie proactief laten toezien op onderbetaling van arbeidsmigranten op basis van informatie uit de loonheffingsketen (<text:a xlink:href="kst-29861-136" xlink:type="simple">29861</text:a>, nr. <text:a xlink:href="kst-29861-136" xlink:type="simple">136</text:a>);</text:p>
              </text:list-item>
              <text:list-item text:style-override="id1-2-1-3-4-1-12">
                <text:number>-</text:number>
                <text:p text:style-name="handelingen_al">de motie-Van der Plas over onderzoeken of onderbetaalde arbeidsmigranten hun achterstallige loon uitgekeerd kunnen krijgen via de Wet toelating terbeschikkingstelling van arbeidskrachten (<text:a xlink:href="kst-29861-137" xlink:type="simple">29861</text:a>, nr. <text:a xlink:href="kst-29861-137" xlink:type="simple">137</text:a>);</text:p>
              </text:list-item>
              <text:list-item text:style-override="id1-2-1-3-4-1-13">
                <text:number>-</text:number>
                <text:p text:style-name="handelingen_al">de motie-Van der Plas over de A1-constructie alleen mogelijk maken voor inkomens van 130% van het wettelijk minimumloon (<text:a xlink:href="kst-29861-138" xlink:type="simple">29861</text:a>, nr. <text:a xlink:href="kst-29861-138" xlink:type="simple">138</text:a>);</text:p>
              </text:list-item>
              <text:list-item text:style-override="id1-2-1-3-4-1-14">
                <text:number>-</text:number>
                <text:p text:style-name="handelingen_al">de motie-Van der Plas over een ketenaansprakelijkheid voor de inlener waarbij de inlener dezelfde boete krijgt als het uitzendbureau waar de misstanden met arbeidsmigranten plaatsvinden (<text:a xlink:href="kst-29861-139" xlink:type="simple">29861</text:a>, nr. <text:a xlink:href="kst-29861-139" xlink:type="simple">139</text:a>);</text:p>
              </text:list-item>
              <text:list-item text:style-override="id1-2-1-3-4-1-15">
                <text:number>-</text:number>
                <text:p text:style-name="handelingen_al">de motie-Flach c.s. over in Europees verband het gesprek aangaan over mogelijkheden om arbeidsmigratie binnen de Europese Unie te beperken (<text:a xlink:href="kst-29861-140" xlink:type="simple">29861</text:a>, nr. <text:a xlink:href="kst-29861-140" xlink:type="simple">140</text:a>);</text:p>
              </text:list-item>
              <text:list-item text:style-override="id1-2-1-3-4-1-16">
                <text:number>-</text:number>
                <text:p text:style-name="handelingen_al">de motie-Aartsen over een rijksbrede verkenning van meer sturing op arbeidsbesparing en arbeidsproductiviteit binnen bestaande regelingen (<text:a xlink:href="kst-29861-142" xlink:type="simple">29861</text:a>, nr. <text:a xlink:href="kst-29861-142" xlink:type="simple">142</text:a>);</text:p>
              </text:list-item>
              <text:list-item text:style-override="id1-2-1-3-4-1-17">
                <text:number>-</text:number>
                <text:p text:style-name="handelingen_al">de motie-Eerdmans/Inge van Dijk over op korte termijn met de Aziatische horecasector overleggen over de arbeidsmarkttoets en het voorkomen van misstanden (<text:a xlink:href="kst-29861-143" xlink:type="simple">29861</text:a>, nr. <text:a xlink:href="kst-29861-143" xlink:type="simple">143</text:a>);</text:p>
              </text:list-item>
              <text:list-item text:style-override="id1-2-1-3-4-1-18">
                <text:number>-</text:number>
                <text:p text:style-name="handelingen_al">de motie-Van Kent over een plan van aanpak om de instroom van arbeidsmigranten substantieel in te perken (<text:a xlink:href="kst-29861-144" xlink:type="simple">29861</text:a>, nr. <text:a xlink:href="kst-29861-144" xlink:type="simple">144</text:a>);</text:p>
              </text:list-item>
              <text:list-item text:style-override="id1-2-1-3-4-1-19">
                <text:number>-</text:number>
                <text:p text:style-name="handelingen_al">de motie-Inge van Dijk/Van Oostenbruggen over een arbeidsmigratietop beleggen om arbeidsmigratie in de toekomst af te remmen (<text:a xlink:href="kst-29861-145" xlink:type="simple">29861</text:a>, nr. <text:a xlink:href="kst-29861-145" xlink:type="simple">14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sept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Boon stel ik voor zijn motie (29861, nr. 135)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Van der Plas (<text:a xlink:href="kst-29861-137" xlink:type="simple">29861</text:a>, nr. <text:a xlink:href="kst-29861-137" xlink:type="simple">137</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er nog altijd misstanden zijn met arbeidsmigranten, waaronder onderbetaling;</text:p>
              <text:p text:style-name="handelingen_al-groep_bottom"/>
            </text:section>
            <text:section text:name="al-groep_id1-2-1-6-2-5" text:style-name="handelingen_al-groep">
              <text:p text:style-name="handelingen_al">verzoekt de regering ervoor zorg te dragen dat arbeidsmigranten die slachtoffer zijn van onderbetaling hun achterstallige loon uitgekeerd krijgen vanuit de financiële zekerheid die uitzendbureaus moeten gaan stellen na de invoering van de Wtta, de Wet toelating terbeschikkingstelling van arbeidskrachten,</text:p>
              <text:p text:style-name="handelingen_al-groep_bottom"/>
            </text:section>
            <text:section text:name="al-groep_id1-2-1-6-2-6"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9861-148" xlink:type="simple">148</text:a>, was nr. 137 (<text:a xlink:href="kst-29861-148" xlink:type="simple">29861</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heer Eerdman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ost</text:span>
                  <text:span text:style-name="achternaam">Eerdmans</text:span>
               </text:span> (<text:span text:style-name="politiek">JA21</text:span>):</text:p>
          <text:section text:name="tekst_id1-2-1-8-2" text:style-name="handelingen_tekst">
            <text:section text:name="al-groep_id1-2-1-8-2-1" text:style-name="handelingen_al-groep">
              <text:p text:style-name="handelingen_al">De heer <text:span text:style-name="nadrukvet">Eerdmans</text:span> (JA21):</text:p>
              <text:p text:style-name="handelingen_al">In deze serie wilde ik ook de motie op stuk nr. 143 aanhouden, die ik samen met mevrouw Van Dijk heb ingediend. Dat is de zogenoemde wokmoti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Op verzoek van de heer Eerdmans stel ik voor zijn motie (29861, nr. 143) aan te houden.</text:p>
              <text:p text:style-name="handelingen_al-groep_bottom"/>
            </text:section>
            <text:section text:name="al-groep_id1-2-1-9-2-2" text:style-name="handelingen_al-groep">
              <text:p text:style-name="handelingen_al">Daartoe wordt beslot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Ik weet niet wat een "hokmotie" is, maar dat zoek ik nog wel even op.</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Paternotte c.s. (<text:a xlink:href="kst-29861-126" xlink:type="simple">29861</text:a>, nr. <text:a xlink:href="kst-29861-126" xlink:type="simple">126</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Paternotte c.s. (<text:a xlink:href="kst-29861-127" xlink:type="simple">29861</text:a>, nr. <text:a xlink:href="kst-29861-127" xlink:type="simple">127</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Paternotte c.s. (<text:a xlink:href="kst-29861-128" xlink:type="simple">29861</text:a>, nr. <text:a xlink:href="kst-29861-128" xlink:type="simple">128</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NK, Volt, D66, de VVD, het CDA, BBB en FVD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Bikker c.s. (<text:a xlink:href="kst-29861-129" xlink:type="simple">29861</text:a>, nr. <text:a xlink:href="kst-29861-129" xlink:type="simple">129</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Volt, D66, NSC, de VVD, de ChristenUnie, de SGP, het CDA, JA21, FVD en de PVV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Bikker (<text:a xlink:href="kst-29861-130" xlink:type="simple">29861</text:a>, nr. <text:a xlink:href="kst-29861-130" xlink:type="simple">130</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e ChristenUnie, JA21 en FVD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Bikker (<text:a xlink:href="kst-29861-131" xlink:type="simple">29861</text:a>, nr. <text:a xlink:href="kst-29861-131" xlink:type="simple">131</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Patijn/Bikker (<text:a xlink:href="kst-29861-132" xlink:type="simple">29861</text:a>, nr. <text:a xlink:href="kst-29861-132" xlink:type="simple">132</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Volt, de ChristenUnie, JA21 en FVD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Ergin (<text:a xlink:href="kst-29861-133" xlink:type="simple">29861</text:a>, nr. <text:a xlink:href="kst-29861-133" xlink:type="simple">133</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GroenLinks-PvdA, DENK, D66, NSC, de VVD, de ChristenUnie, het CDA, BBB, JA21 en FVD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Ergin (<text:a xlink:href="kst-29861-134" xlink:type="simple">29861</text:a>, nr. <text:a xlink:href="kst-29861-134" xlink:type="simple">134</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NK, Volt, D66, JA21 en FVD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Van der Plas (<text:a xlink:href="kst-29861-136" xlink:type="simple">29861</text:a>, nr. <text:a xlink:href="kst-29861-136" xlink:type="simple">136</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gewijzigde motie-Van der Plas (<text:a xlink:href="kst-29861-148" xlink:type="simple">29861</text:a>, nr. <text:a xlink:href="kst-29861-148" xlink:type="simple">148</text:a>, was nr. 137).</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66, de VVD, de ChristenUnie, de SGP, het CDA,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Van der Plas (<text:a xlink:href="kst-29861-138" xlink:type="simple">29861</text:a>, nr. <text:a xlink:href="kst-29861-138" xlink:type="simple">138</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en BBB voor deze motie hebben gestemd en de leden van de overige fracties ertegen, zodat zij is verworp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Van der Plas (<text:a xlink:href="kst-29861-139" xlink:type="simple">29861</text:a>, nr. <text:a xlink:href="kst-29861-139" xlink:type="simple">139</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DENK, de VVD, het CDA en BBB voor deze motie hebben gestemd en de leden van de overige fracties ertegen, zodat zij is verworp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Flach c.s. (<text:a xlink:href="kst-29861-140" xlink:type="simple">29861</text:a>, nr. <text:a xlink:href="kst-29861-140" xlink:type="simple">140</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de PvdD, de ChristenUnie, de SGP, het CDA, BBB, JA21 en FVD voor deze motie hebben gestemd en de leden van de overige fracties ertegen, zodat zij is verworp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Aartsen (<text:a xlink:href="kst-29861-142" xlink:type="simple">29861</text:a>, nr. <text:a xlink:href="kst-29861-142" xlink:type="simple">142</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GroenLinks-PvdA, D66,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Van Kent (<text:a xlink:href="kst-29861-144" xlink:type="simple">29861</text:a>, nr. <text:a xlink:href="kst-29861-144" xlink:type="simple">144</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GroenLinks-PvdA, de PvdD, de ChristenUnie, de SGP, JA21 en FVD voor deze motie hebben gestemd en de leden van de overige fracties ertegen, zodat zij is verworp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Inge van Dijk/Van Oostenbruggen (<text:a xlink:href="kst-29861-145" xlink:type="simple">29861</text:a>, nr. <text:a xlink:href="kst-29861-145" xlink:type="simple">145</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D66, NSC, de VVD, de ChristenUnie, de SGP, het CDA, BBB, JA21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11</meta:user-defined>
    <meta:user-defined meta:name="DC.title">Stemmingen moties Arbeidsmigr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1-13</meta:user-defined>
    <meta:user-defined meta:name="DCTERMS.W3CDTF/DCTERMS.issued">2024-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61;126</meta:user-defined>
    <meta:user-defined meta:name="OVERHEIDop.behandeldDossier">29861;127</meta:user-defined>
    <meta:user-defined meta:name="OVERHEIDop.behandeldDossier">29861;128</meta:user-defined>
    <meta:user-defined meta:name="OVERHEIDop.behandeldDossier">29861;129</meta:user-defined>
    <meta:user-defined meta:name="OVERHEIDop.behandeldDossier">29861;130</meta:user-defined>
    <meta:user-defined meta:name="OVERHEIDop.behandeldDossier">29861;131</meta:user-defined>
    <meta:user-defined meta:name="OVERHEIDop.behandeldDossier">29861;132</meta:user-defined>
    <meta:user-defined meta:name="OVERHEIDop.behandeldDossier">29861;133</meta:user-defined>
    <meta:user-defined meta:name="OVERHEIDop.behandeldDossier">29861;134</meta:user-defined>
    <meta:user-defined meta:name="OVERHEIDop.behandeldDossier">29861;135</meta:user-defined>
    <meta:user-defined meta:name="OVERHEIDop.behandeldDossier">29861;136</meta:user-defined>
    <meta:user-defined meta:name="OVERHEIDop.behandeldDossier">29861;137</meta:user-defined>
    <meta:user-defined meta:name="OVERHEIDop.behandeldDossier">29861;138</meta:user-defined>
    <meta:user-defined meta:name="OVERHEIDop.behandeldDossier">29861;139</meta:user-defined>
    <meta:user-defined meta:name="OVERHEIDop.behandeldDossier">29861;140</meta:user-defined>
    <meta:user-defined meta:name="OVERHEIDop.behandeldDossier">29861;142</meta:user-defined>
    <meta:user-defined meta:name="OVERHEIDop.behandeldDossier">29861;143</meta:user-defined>
    <meta:user-defined meta:name="OVERHEIDop.behandeldDossier">29861;144</meta:user-defined>
    <meta:user-defined meta:name="OVERHEIDop.behandeldDossier">29861;145</meta:user-defined>
    <meta:user-defined meta:name="OVERHEIDop.behandeldDossier">29861;135</meta:user-defined>
    <meta:user-defined meta:name="OVERHEIDop.behandeldDossier">29861;148</meta:user-defined>
    <meta:user-defined meta:name="OVERHEIDop.behandeldDossier">29861;143</meta:user-defined>
    <meta:user-defined meta:name="OVERHEID.TaxonomieBeleidsagenda/OVERHEID.category">Migratie en integratie | Organisatie en beleid</meta:user-defined>
    <meta:user-defined meta:name="DCTERMS.W3CDTF/OVERHEIDop.datumVergadering">2024-09-24</meta:user-defined>
    <meta:user-defined meta:name="OVERHEIDop.handelingenItemNummer">11</meta:user-defined>
    <meta:user-defined meta:name="OVERHEIDop.publicationIssue">4</meta:user-defined>
    <meta:user-defined meta:name="OVERHEIDop.publicationName">Handelingen</meta:user-defined>
    <meta:user-defined meta:name="OVERHEIDop.vergaderjaar">2024-2025</meta:user-defined>
    <meta:user-defined meta:name="OVERHEIDop.versieInformatie"/>
  </office:meta>
</office:document-meta>
</file>