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Ruimte voor Defensie</text:p>
        <text:section text:name="onderwerp_id1-2-1-3" text:style-name="onderwerp">
          <text:section text:name="al-groep_id1-2-1-3-1" text:style-name="handelingen_al-groep">
            <text:p text:style-name="handelingen_al">Stemmingen moties Ruimte voor Defens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uimte voor Defens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swijk c.s. over meer trainingen van de krijgsmacht in het straatbeeld (<text:a xlink:href="kst-36124-49" xlink:type="simple">36124</text:a>, nr. <text:a xlink:href="kst-36124-49" xlink:type="simple">49</text:a>);</text:p>
              </text:list-item>
              <text:list-item text:style-override="id1-2-1-3-4-1-2">
                <text:number>-</text:number>
                <text:p text:style-name="handelingen_al">de motie-Heite over meer integrale afstemming bij de afweging voor een geschikte locatie voor intensivering van militaire activiteiten (<text:a xlink:href="kst-36124-50" xlink:type="simple">36124</text:a>, nr. <text:a xlink:href="kst-36124-50" xlink:type="simple">50</text:a>);</text:p>
              </text:list-item>
              <text:list-item text:style-override="id1-2-1-3-4-1-3">
                <text:number>-</text:number>
                <text:p text:style-name="handelingen_al">de motie-Van der Wal c.s. over de informatievoorziening in de regio over uitbreiding van Defensielocaties verbeteren (<text:a xlink:href="kst-36124-51" xlink:type="simple">36124</text:a>, nr. <text:a xlink:href="kst-36124-51" xlink:type="simple">51</text:a>);</text:p>
              </text:list-item>
              <text:list-item text:style-override="id1-2-1-3-4-1-4">
                <text:number>-</text:number>
                <text:p text:style-name="handelingen_al">de motie-Wijen-Nass over in het IJsselmeer geen noodzakelijk oefenterrein van Defensie opgeven voor andere activiteiten (<text:a xlink:href="kst-36124-52" xlink:type="simple">36124</text:a>, nr. <text:a xlink:href="kst-36124-52" xlink:type="simple">52</text:a>);</text:p>
              </text:list-item>
              <text:list-item text:style-override="id1-2-1-3-4-1-5">
                <text:number>-</text:number>
                <text:p text:style-name="handelingen_al">de motie-Wijen-Nass over in de uitwerking van het Nationaal Programma Ruimte voor Defensie inzetten op multigebruik van natuur voor defensiedoeleinden (<text:a xlink:href="kst-36124-53" xlink:type="simple">36124</text:a>, nr. <text:a xlink:href="kst-36124-53" xlink:type="simple">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eite (<text:a xlink:href="kst-36124-50" xlink:type="simple">36124</text:a>, nr. <text:a xlink:href="kst-36124-50" xlink:type="simple">50</text:a>) is in die zin gewijzigd (36124, nr. 54) en nader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fensie met het participatieplan het omgevingsmanagement zo goed mogelijk heeft geprobeerd te organiseren;</text:p>
              <text:p text:style-name="handelingen_al-groep_bottom"/>
            </text:section>
            <text:section text:name="al-groep_id1-2-1-5-2-5" text:style-name="handelingen_al-groep">
              <text:p text:style-name="handelingen_al">constaterende dat er toch signalen zijn vanuit meerdere provincies dat de visies van gemeenten, bedrijven en inwoners niet of niet voldoende zijn meegenomen in de plannen ten aanzien van het Nationaal Programma Ruimte voor Defensie (NPRD);</text:p>
              <text:p text:style-name="handelingen_al-groep_bottom"/>
            </text:section>
            <text:section text:name="al-groep_id1-2-1-5-2-6" text:style-name="handelingen_al-groep">
              <text:p text:style-name="handelingen_al">constaterende dat gemeenten, bedrijven en inwoners op een aantal beoogde locaties behoefte hebben aan lokale oplossingen, en zodoende bereid en in staat zijn om alternatieven aan te dragen;</text:p>
              <text:p text:style-name="handelingen_al-groep_bottom"/>
            </text:section>
            <text:section text:name="al-groep_id1-2-1-5-2-7" text:style-name="handelingen_al-groep">
              <text:p text:style-name="handelingen_al">overwegende dat de Nota Ruimte tevens aanstuurt op integraliteit tussen overheid, lokale gemeenten, bedrijven en inwoners en het van belang is om aan te sturen op integraliteit en slim regionaal combineren;</text:p>
              <text:p text:style-name="handelingen_al-groep_bottom"/>
            </text:section>
            <text:section text:name="al-groep_id1-2-1-5-2-8" text:style-name="handelingen_al-groep">
              <text:p text:style-name="handelingen_al">verzoekt de regering om in navolging van de Nota Ruimte integraal af te stemmen met andere betrokken departementen en lokale gemeenten, bedrijven en inwoners bij de afweging welke locaties in Nederland geschikt zijn voor intensivering van militaire activiteiten zonder dat dit ten koste gaat van de snelheid waarmee deze zeer belangrijke opdracht moet worden opgepakt,</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124-55" xlink:type="simple">55</text:a>, was nr. 54 (<text:a xlink:href="kst-36124-55" xlink:type="simple">3612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oswijk c.s. (<text:a xlink:href="kst-36124-49" xlink:type="simple">36124</text:a>, nr. <text:a xlink:href="kst-36124-49" xlink:type="simple">4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nader gewijzigde motie-Heite (<text:a xlink:href="kst-36124-55" xlink:type="simple">36124</text:a>, nr. <text:a xlink:href="kst-36124-55" xlink:type="simple">55</text:a>, was nr. 50).</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Volt, NSC, de VVD, de ChristenUnie, de SGP, BBB en FVD voor deze nader gewijzigd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Wal c.s. (<text:a xlink:href="kst-36124-51" xlink:type="simple">36124</text:a>, nr. <text:a xlink:href="kst-36124-51" xlink:type="simple">5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NK,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ijen-Nass (<text:a xlink:href="kst-36124-53" xlink:type="simple">36124</text:a>, nr. <text:a xlink:href="kst-36124-53" xlink:type="simple">5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ChristenUnie, de SGP, BBB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10</meta:user-defined>
    <meta:user-defined meta:name="DC.title">Stemmingen moties Ruimte voor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4;49</meta:user-defined>
    <meta:user-defined meta:name="OVERHEIDop.behandeldDossier">36124;50</meta:user-defined>
    <meta:user-defined meta:name="OVERHEIDop.behandeldDossier">36124;51</meta:user-defined>
    <meta:user-defined meta:name="OVERHEIDop.behandeldDossier">36124;52</meta:user-defined>
    <meta:user-defined meta:name="OVERHEIDop.behandeldDossier">36124;53</meta:user-defined>
    <meta:user-defined meta:name="OVERHEIDop.behandeldDossier">36124;55</meta:user-defined>
    <meta:user-defined meta:name="OVERHEID.TaxonomieBeleidsagenda/OVERHEID.category">Ruimte en infrastructuur | Organisatie en beleid</meta:user-defined>
    <meta:user-defined meta:name="DCTERMS.W3CDTF/OVERHEIDop.datumVergadering">2024-09-24</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