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<text:span text:style-name="nadrukvet">Voorzitter: Martin Bosma</text:span></text:p>
            <text:p text:style-name="handelingen_al-groep_bottom"/>
          </text:section>
          <text:section text:name="al-groep_id1-2-1-3-2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3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tekst_id1-2-1-4" text:style-name="handelingen_tekst"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heropen de vergadering. Aan de orde zijn de stemmingen.</text:p>
              <text:p text:style-name="handelingen_al-groep_bottom"/>
            </text:section>
            <text:section text:name="al-groep_id1-2-1-5-2-2" text:style-name="handelingen_al-groep">
              <text:p text:style-name="handelingen_al">Ik stel voor zo dadelijk ook te stemmen over:</text:p>
              <text:p text:style-name="handelingen_al-groep_bottom"/>
            </text:section>
            <text:section text:name="al-groep_id1-2-1-5-2-3" text:style-name="handelingen_al-groep">
              <text:p text:style-name="handelingen_al">• de aangehouden motie-Dobbe (24170, nr. 341);</text:p>
              <text:p text:style-name="handelingen_al">• de aangehouden motie-Eerdmans (21501-20, nr. 2156);</text:p>
              <text:p text:style-name="handelingen_al">• de aangehouden motie-Vondeling (36600-XX, nr. 14);</text:p>
              <text:p text:style-name="handelingen_al">• de aangehouden motie-Diederik van Dijk (36600-XX, nr. 44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9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9</meta:user-defined>
    <meta:user-defined meta:name="OVERHEIDop.handelingenItemNummer">9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