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6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wee brieven van de Voorzitter van de Eerste Kamer der Staten-Generaal, met de mededeling dat in de vergadering van dinsdag 17 december 2024, de door de Tweede Kamer der Staten-Generaal toegezonden voorstellen van (rijks)wet gedrukt onder nummers 36604 en 36669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Koninklijke boodschap</text:span>:</text:p>
          <text:p text:style-name="handelingen_al-groep_bottom"/>
        </text:section>
        <text:section text:name="al-groep_id1-2-1-6" text:style-name="handelingen_al-groep">
          <text:p text:style-name="handelingen_al">Uitvoering van verordening (EU) 2022/2560 van het Europees Parlement en de Raad van 14 december 2022 betreffende buitenlandse subsidies die de interne markt verstoren (Uitvoeringswet verordening buitenlandse subsidies) - 36671</text:p>
          <text:p text:style-name="handelingen_al">minister van Economische Zaken, D.S. Beljaarts - 17 december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Brief houdende intrekking van het wetsvoorstel inzake wijziging van de Zorgverzekeringswet in verband met het bevorderen van zorgcontractering - 2024Z21507</text:p>
          <text:p text:style-name="handelingen_al">minister van Volksgezondheid, Welzijn en Sport, M. Agema - 18 december 2024</text:p>
          <text:p text:style-name="handelingen_al">Rondgezonden en gepubliceerd.</text:p>
          <text:p text:style-name="handelingen_al-groep_bottom"/>
        </text:section>
        <text:section text:name="al-groep_id1-2-1-9" text:style-name="handelingen_al-groep">
          <text:p text:style-name="handelingen_al">Toezegging gedaan tijdens het commissiedebat Gevangeniswezen en tbs van 2 oktober 2024, over de voormalige PI Almere - 24587-1011</text:p>
          <text:p text:style-name="handelingen_al">staatssecretaris van Justitie en Veiligheid, I. Coenradie - 17 december 2024</text:p>
          <text:p text:style-name="handelingen_al">Rondgezonden en gepubliceerd.</text:p>
          <text:p text:style-name="handelingen_al-groep_bottom"/>
        </text:section>
        <text:section text:name="al-groep_id1-2-1-10" text:style-name="handelingen_al-groep">
          <text:p text:style-name="handelingen_al">Monitor Integriteit en Veiligheid 2024 - 28844-279</text:p>
          <text:p text:style-name="handelingen_al">minister van Binnenlandse Zaken en Koninkrijksrelaties, J.J.M. Uitermark - 17 december 2024</text:p>
          <text:p text:style-name="handelingen_al">Rondgezonden en gepubliceerd.</text:p>
          <text:p text:style-name="handelingen_al-groep_bottom"/>
        </text:section>
        <text:section text:name="al-groep_id1-2-1-11" text:style-name="handelingen_al-groep">
          <text:p text:style-name="handelingen_al">Rectificatie Kamerbrief inzake voortgang verduurzaming industrie - 29826-218</text:p>
          <text:p text:style-name="handelingen_al">minister van Klimaat en Groene Groei, S.T.M. Hermans - 17 december 2024</text:p>
          <text:p text:style-name="handelingen_al">Rondgezonden en gepubliceerd.</text:p>
          <text:p text:style-name="handelingen_al-groep_bottom"/>
        </text:section>
        <text:section text:name="al-groep_id1-2-1-12" text:style-name="handelingen_al-groep">
          <text:p text:style-name="handelingen_al">Reactie op verzoek commissie over de petitie "Richt een 'circulair plastic'-tafel op" - 30872-304</text:p>
          <text:p text:style-name="handelingen_al">staatssecretaris van Infrastructuur en Waterstaat, C.A. Jansen - 18 december 2024</text:p>
          <text:p text:style-name="handelingen_al">Rondgezonden en gepubliceerd.</text:p>
          <text:p text:style-name="handelingen_al-groep_bottom"/>
        </text:section>
        <text:section text:name="al-groep_id1-2-1-13" text:style-name="handelingen_al-groep">
          <text:p text:style-name="handelingen_al">Publicatie Handhavingsplan arbeidsrelaties - 31311-280</text:p>
          <text:p text:style-name="handelingen_al">staatssecretaris van Financiën, T. van Oostenbruggen - 18 december 2024</text:p>
          <text:p text:style-name="handelingen_al">Rondgezonden en gepubliceerd.</text:p>
          <text:p text:style-name="handelingen_al-groep_bottom"/>
        </text:section>
        <text:section text:name="al-groep_id1-2-1-14" text:style-name="handelingen_al-groep">
          <text:p text:style-name="handelingen_al">Visitatie ProDemos - 31475-29</text:p>
          <text:p text:style-name="handelingen_al">minister van Binnenlandse Zaken en Koninkrijksrelaties, J.J.M. Uitermark - 18 december 2024</text:p>
          <text:p text:style-name="handelingen_al">Rondgezonden en gepubliceerd.</text:p>
          <text:p text:style-name="handelingen_al-groep_bottom"/>
        </text:section>
        <text:section text:name="al-groep_id1-2-1-15" text:style-name="handelingen_al-groep">
          <text:p text:style-name="handelingen_al">Versterking rijksbrede evaluatiestelsel - 31865-267</text:p>
          <text:p text:style-name="handelingen_al">minister van Financiën, E. Heinen - 17 december 2024</text:p>
          <text:p text:style-name="handelingen_al">Rondgezonden en gepubliceerd.</text:p>
          <text:p text:style-name="handelingen_al-groep_bottom"/>
        </text:section>
        <text:section text:name="al-groep_id1-2-1-16" text:style-name="handelingen_al-groep">
          <text:p text:style-name="handelingen_al">ADR-interim-auditrapport 2024 over Defensie - 31865-268</text:p>
          <text:p text:style-name="handelingen_al">minister van Defensie, R.P. Brekelmans - 17 december 2024</text:p>
          <text:p text:style-name="handelingen_al">Rondgezonden en gepubliceerd.</text:p>
          <text:p text:style-name="handelingen_al-groep_bottom"/>
        </text:section>
        <text:section text:name="al-groep_id1-2-1-17" text:style-name="handelingen_al-groep">
          <text:p text:style-name="handelingen_al">Uitstel toezegging verbetering informatievoorziening rijksbezit - 31865-269</text:p>
          <text:p text:style-name="handelingen_al">minister van Financiën, E. Heinen - 18 december 2024</text:p>
          <text:p text:style-name="handelingen_al">Rondgezonden en gepubliceerd.</text:p>
          <text:p text:style-name="handelingen_al-groep_bottom"/>
        </text:section>
        <text:section text:name="al-groep_id1-2-1-18" text:style-name="handelingen_al-groep">
          <text:p text:style-name="handelingen_al">Evaluatie lage tarief in de vennootschapsbelasting en invoeringstoets - 32140-220</text:p>
          <text:p text:style-name="handelingen_al">staatssecretaris van Financiën, T. van Oostenbruggen - 18 december 2024</text:p>
          <text:p text:style-name="handelingen_al">Rondgezonden en gepubliceerd.</text:p>
          <text:p text:style-name="handelingen_al-groep_bottom"/>
        </text:section>
        <text:section text:name="al-groep_id1-2-1-19" text:style-name="handelingen_al-groep">
          <text:p text:style-name="handelingen_al">Toezegging gedaan tijdens het commissiedebat Marktordening en consumentenbescherming van 24 april 2024, over de Regeling werkzaamheden derden CBS en de Beleidsregel taakuitoefening CBS - 32637-661</text:p>
          <text:p text:style-name="handelingen_al">minister van Economische Zaken, D.S. Beljaarts - 17 december 2024</text:p>
          <text:p text:style-name="handelingen_al">Rondgezonden en gepubliceerd.</text:p>
          <text:p text:style-name="handelingen_al-groep_bottom"/>
        </text:section>
        <text:section text:name="al-groep_id1-2-1-20" text:style-name="handelingen_al-groep">
          <text:p text:style-name="handelingen_al">Reactie op de motie van het lid Van der Wal over inventariseren hoeveel objecten er nu in depots van de Nederlandse musea liggen en uitwerken hoe musea die kunst extern en internationaal kunnen aanbieden (Kamerstuk 36600-VIII-27) - 32820-531</text:p>
          <text:p text:style-name="handelingen_al">minister van Onderwijs, Cultuur en Wetenschap, E.E.W. Bruins - 18 december 2024</text:p>
          <text:p text:style-name="handelingen_al">Rondgezonden en gepubliceerd.</text:p>
          <text:p text:style-name="handelingen_al-groep_bottom"/>
        </text:section>
        <text:section text:name="al-groep_id1-2-1-21" text:style-name="handelingen_al-groep">
          <text:p text:style-name="handelingen_al">Fiscale knelpunten Wet toekomst pensioenen - 36067-200</text:p>
          <text:p text:style-name="handelingen_al">staatssecretaris van Financiën, T. van Oostenbruggen - 18 december 2024</text:p>
          <text:p text:style-name="handelingen_al">Rondgezonden en gepubliceerd.</text:p>
          <text:p text:style-name="handelingen_al-groep_bottom"/>
        </text:section>
        <text:section text:name="al-groep_id1-2-1-22" text:style-name="handelingen_al-groep">
          <text:p text:style-name="handelingen_al">Reactie op het inspectierapport "Verwarring in veelvoud" en op de motie van het lid Paternotte over onderzoek naar de effectiviteit van het handhavings- en sanctieregime met betrekking tot het gebruik van de naam "hogeschool" en "universiteit" (Kamerstuk 36341-8) - 36341-11</text:p>
          <text:p text:style-name="handelingen_al">minister van Onderwijs, Cultuur en Wetenschap, E.E.W. Bruins - 18 december 2024</text:p>
          <text:p text:style-name="handelingen_al">Rondgezonden en gepubliceerd.</text:p>
          <text:p text:style-name="handelingen_al-groep_bottom"/>
        </text:section>
        <text:section text:name="al-groep_id1-2-1-23" text:style-name="handelingen_al-groep">
          <text:p text:style-name="handelingen_al">Eerste halfjaarrapportage C(A)ft en Cft BES 2024 - 36600-IV-34</text:p>
          <text:p text:style-name="handelingen_al">staatssecretaris van Binnenlandse Zaken en Koninkrijksrelaties, F.Z. Szabó - 17 december 2024</text:p>
          <text:p text:style-name="handelingen_al">Rondgezonden en gepubliceerd.</text:p>
          <text:p text:style-name="handelingen_al-groep_bottom"/>
        </text:section>
        <text:section text:name="al-groep_id1-2-1-24" text:style-name="handelingen_al-groep">
          <text:p text:style-name="handelingen_al">Uitvoeringsagenda's en -rapportages landspakketten Aruba, Curaçao en Sint-Maarten, nr.3 2024 - 36600-IV-35</text:p>
          <text:p text:style-name="handelingen_al">staatssecretaris van Binnenlandse Zaken en Koninkrijksrelaties, F.Z. Szabó - 18 december 2024</text:p>
          <text:p text:style-name="handelingen_al">Rondgezonden en gepubliceerd.</text:p>
          <text:p text:style-name="handelingen_al-groep_bottom"/>
        </text:section>
        <text:section text:name="al-groep_id1-2-1-25" text:style-name="handelingen_al-groep">
          <text:p text:style-name="handelingen_al">Beleidsreactie op WODC-rapport Ambtelijk-bestuurlijke integriteit in Caribisch Nederland - 36600-IV-36</text:p>
          <text:p text:style-name="handelingen_al">staatssecretaris van Binnenlandse Zaken en Koninkrijksrelaties, F.Z. Szabó - 18 december 2024</text:p>
          <text:p text:style-name="handelingen_al">Rondgezonden en gepubliceerd.</text:p>
          <text:p text:style-name="handelingen_al-groep_bottom"/>
        </text:section>
        <text:section text:name="al-groep_id1-2-1-26" text:style-name="handelingen_al-groep">
          <text:p text:style-name="handelingen_al">Reactie op verzoek commissie over de planning OCW 2025 - 36600-VIII-150</text:p>
          <text:p text:style-name="handelingen_al">minister van Onderwijs, Cultuur en Wetenschap, E.E.W. Bruins - 18 december 2024</text:p>
          <text:p text:style-name="handelingen_al">Rondgezonden en gepubliceerd.</text:p>
          <text:p text:style-name="handelingen_al-groep_bottom"/>
        </text:section>
        <text:section text:name="al-groep_id1-2-1-27" text:style-name="handelingen_al-groep">
          <text:p text:style-name="handelingen_al">Reactie op verzoek commissie over maatregelen VWS-begroting - 36600-XVI-155</text:p>
          <text:p text:style-name="handelingen_al">minister van Volksgezondheid, Welzijn en Sport, M. Agema - 17 december 2024</text:p>
          <text:p text:style-name="handelingen_al">Rondgezonden en gepubliceerd.</text:p>
          <text:p text:style-name="handelingen_al-groep_bottom"/>
        </text:section>
        <text:section text:name="al-groep_id1-2-1-28" text:style-name="handelingen_al-groep">
          <text:p text:style-name="handelingen_al">Tegemoetkoming alleenverdienersproblematiek 2025 - 36617-17</text:p>
          <text:p text:style-name="handelingen_al">staatssecretaris van Sociale Zaken en Werkgelegenheid, J.N.J. Nobel - 18 december 2024</text:p>
          <text:p text:style-name="handelingen_al">Rondgezonden en gepubliceerd.</text:p>
          <text:p text:style-name="handelingen_al-groep_bottom"/>
        </text:section>
        <text:section text:name="al-groep_id1-2-1-29" text:style-name="handelingen_al-groep">
          <text:p text:style-name="handelingen_al">Initiatiefnota:</text:p>
          <text:p text:style-name="handelingen_al-groep_bottom"/>
        </text:section>
        <text:section text:name="al-groep_id1-2-1-30" text:style-name="handelingen_al-groep">
          <text:p text:style-name="handelingen_al">Initiatiefnota van de leden Omtzigt en Idsinga getiteld Realistisch ramen - 36672</text:p>
          <text:p text:style-name="handelingen_al">Tweede Kamerlid, P.H. Omtzigt (NSC) - 18 december 2024</text:p>
          <text:p text:style-name="handelingen_al">Rondgezonden en gepubliceerd.</text:p>
          <text:p text:style-name="handelingen_al-groep_bottom"/>
        </text:section>
        <text:section text:name="al-groep_id1-2-1-31" text:style-name="handelingen_al-groep">
          <text:p text:style-name="handelingen_al">De Voorzitter stelt voor, te stellen in handen van:</text:p>
          <text:p text:style-name="handelingen_al-groep_bottom"/>
        </text:section>
        <text:section text:name="al-groep_id1-2-1-32" text:style-name="handelingen_al-groep">
          <text:p text:style-name="handelingen_al">a. de vaste commissie voor Economische Zaken:</text:p>
          <text:p text:style-name="handelingen_al">Uitvoering van verordening (EU) 2022/2560 van het Europees Parlement en de Raad van 14 december 2022 betreffende buitenlandse subsidies die de interne markt verstoren (Uitvoeringswet verordening buitenlandse subsidies) (36671);</text:p>
          <text:p text:style-name="handelingen_al-groep_bottom"/>
        </text:section>
        <text:section text:name="al-groep_id1-2-1-33" text:style-name="handelingen_al-groep">
          <text:p text:style-name="handelingen_al">b. de vaste commissie voor Financiën:</text:p>
          <text:p text:style-name="handelingen_al">Initiatiefnota van de leden Omtzigt en Idsinga getiteld Realistisch ramen (36672).</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6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9</meta:user-defined>
    <meta:user-defined meta:name="OVERHEIDop.handelingenItemNummer">68</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