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5</text:span> </text:p>
        <text:p text:style-name="item-titel">Stemming motie MIRT</text:p>
        <text:section text:name="onderwerp_id1-2-1-3" text:style-name="onderwerp">
          <text:section text:name="al-groep_id1-2-1-3-1" text:style-name="handelingen_al-groep">
            <text:p text:style-name="handelingen_al">Stemming motie MIR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het MIR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e Hoop c.s. over een impactassessment laten uitvoeren van de lagere bijdrage aan de SOV-middelen (<text:a xlink:href="kst-36600-A-24" xlink:type="simple">36600-A</text:a>, nr. <text:a xlink:href="kst-36600-A-24" xlink:type="simple">2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5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De Hoop c.s. (<text:a xlink:href="kst-36600-A-24" xlink:type="simple">36600-A</text:a>, nr. <text:a xlink:href="kst-36600-A-24" xlink:type="simple">24</text:a>) is in die zin gewijzigd dat zij thans is ondertekend door de leden De Hoop, Kostić, Koekkoek, Van Kent en El Abassi, en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de vraag naar openbaar vervoer volgens het KiM-onderzoek verder zal stijgen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het van belang is dat vervoerders op tijd hun dienstregeling kunnen opschalen en de benodigde infrastructuur tijdig beschikbaar is;</text:p>
              <text:p text:style-name="handelingen_al-groep_bottom"/>
            </text:section>
            <text:section text:name="al-groep_id1-2-1-5-2-6" text:style-name="handelingen_al-groep">
              <text:p text:style-name="handelingen_al">overwegende dat provincies en vervoersregio's zich grote zorgen maken over de voorgenomen bezuinigingen op de bijdrage aan de studenten-ov-kaart (SOV-middelen) en dat dit gevolgen kan hebben voor de investeringen in de infrastructuur voor het regionale openbaar vervoer en dat de dienstregelingen hierdoor mogelijk worden afgeschaald;</text:p>
              <text:p text:style-name="handelingen_al-groep_bottom"/>
            </text:section>
            <text:section text:name="al-groep_id1-2-1-5-2-7" text:style-name="handelingen_al-groep">
              <text:p text:style-name="handelingen_al">constaterende dat de staatssecretaris van IenW tijdens de behandeling van de suppletoire begroting IenW aangegeven heeft dat de aangekondigde taakstelling op de BDU-middelen en de herijking van de SOV-middelen per saldo betekenen dat er 200 miljoen euro per jaar minder beschikbaar is voor het ov en dat dit vooral gevolgen zal hebben voor het regionale ov;</text:p>
              <text:p text:style-name="handelingen_al-groep_bottom"/>
            </text:section>
            <text:section text:name="al-groep_id1-2-1-5-2-8" text:style-name="handelingen_al-groep">
              <text:p text:style-name="handelingen_al">verzoekt de regering om in samenspraak met de provincies, de vervoersregio's en NS een impactassessment uit te laten voeren over de gevolgen van de lagere bijdrage aan de SOV-middelen, en deze voor de behandeling van de voorjaarsnota 2025 aan de Kamer te doen toekomen,</text:p>
              <text:p text:style-name="handelingen_al-groep_bottom"/>
            </text:section>
            <text:section text:name="al-groep_id1-2-1-5-2-9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600-A-47" xlink:type="simple">47</text:a>, was nr. 24 (<text:a xlink:href="kst-36600-A-47" xlink:type="simple">36600-A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De Hoop c.s. (<text:a xlink:href="kst-36600-A-47" xlink:type="simple">36600-A</text:a>, nr. <text:a xlink:href="kst-36600-A-47" xlink:type="simple">47</text:a>, was nr. 24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FVD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65</meta:user-defined>
    <meta:user-defined meta:name="DC.title">Stemming motie MI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A;24</meta:user-defined>
    <meta:user-defined meta:name="OVERHEIDop.behandeldDossier">36600-A;47</meta:user-defined>
    <meta:user-defined meta:name="OVERHEID.TaxonomieBeleidsagenda/OVERHEID.category">Ruimte en infrastructuur | Ruimtelijke ordening</meta:user-defined>
    <meta:user-defined meta:name="DCTERMS.W3CDTF/OVERHEIDop.datumVergadering">2024-12-19</meta:user-defined>
    <meta:user-defined meta:name="OVERHEIDop.handelingenItemNummer">65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