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4</text:span> </text:p>
        <text:p text:style-name="item-titel">Stemmingen moties Vreemdelingen- en asielbeleid</text:p>
        <text:section text:name="onderwerp_id1-2-1-3" text:style-name="onderwerp">
          <text:section text:name="al-groep_id1-2-1-3-1" text:style-name="handelingen_al-groep">
            <text:p text:style-name="handelingen_al">Stemmingen moties Vreemdelingen- en asielbel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Vreemdelingen- en asiel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odt/Bontenbal over het beleid rondom de realisatie van doorstroomlocaties na overleg met de VNG uiterlijk voor eind januari 2025 met de Kamer delen (<text:a xlink:href="kst-19637-3328" xlink:type="simple">19637</text:a>, nr. <text:a xlink:href="kst-19637-3328" xlink:type="simple">3328</text:a>);</text:p>
              </text:list-item>
              <text:list-item text:style-override="id1-2-1-3-4-1-2">
                <text:number>-</text:number>
                <text:p text:style-name="handelingen_al">de motie-Podt over openbaar maken van de conceptwetsvoorstellen zoals voorgelegd ter consultatie (<text:a xlink:href="kst-19637-3329" xlink:type="simple">19637</text:a>, nr. <text:a xlink:href="kst-19637-3329" xlink:type="simple">3329</text:a>);</text:p>
              </text:list-item>
              <text:list-item text:style-override="id1-2-1-3-4-1-3">
                <text:number>-</text:number>
                <text:p text:style-name="handelingen_al">de motie-Van Nispen over het opzeggen van het vertrouwen in de minister van Asiel en Migratie (<text:a xlink:href="kst-19637-3330" xlink:type="simple">19637</text:a>, nr. <text:a xlink:href="kst-19637-3330" xlink:type="simple">3330</text:a>);</text:p>
              </text:list-item>
              <text:list-item text:style-override="id1-2-1-3-4-1-4">
                <text:number>-</text:number>
                <text:p text:style-name="handelingen_al">de motie-Van Zanten over bezien hoe het succes van het dienjaar van Defensie in de toekomst mede ingezet kan worden om te ondersteunen bij de grensbewakingstaak van de marechaussee (<text:a xlink:href="kst-19637-3331" xlink:type="simple">19637</text:a>, nr. <text:a xlink:href="kst-19637-3331" xlink:type="simple">3331</text:a>);</text:p>
              </text:list-item>
              <text:list-item text:style-override="id1-2-1-3-4-1-5">
                <text:number>-</text:number>
                <text:p text:style-name="handelingen_al">de motie-Vondeling over er alles aan doen om Syriërs huiswaarts te laten keren zodat zij hun land weer kunnen opbouwen (<text:a xlink:href="kst-19637-3332" xlink:type="simple">19637</text:a>, nr. <text:a xlink:href="kst-19637-3332" xlink:type="simple">3332</text:a>);</text:p>
              </text:list-item>
              <text:list-item text:style-override="id1-2-1-3-4-1-6">
                <text:number>-</text:number>
                <text:p text:style-name="handelingen_al">de motie-Vondeling/Rajkowski over inzetten op het terugvorderen van dwangsommen om asielzoekers maximaal bij te laten dragen in de kosten van hun opvang (<text:a xlink:href="kst-19637-3333" xlink:type="simple">19637</text:a>, nr. <text:a xlink:href="kst-19637-3333" xlink:type="simple">3333</text:a>);</text:p>
              </text:list-item>
              <text:list-item text:style-override="id1-2-1-3-4-1-7">
                <text:number>-</text:number>
                <text:p text:style-name="handelingen_al">de motie-Boomsma/Rajkowski over zich maximaal inspannen om gezinnen met minderjarige kinderen met voorrang te plaatsen in noodopvanglocaties die geschikt zijn voor kinderen (<text:a xlink:href="kst-19637-3334" xlink:type="simple">19637</text:a>, nr. <text:a xlink:href="kst-19637-3334" xlink:type="simple">3334</text:a>);</text:p>
              </text:list-item>
              <text:list-item text:style-override="id1-2-1-3-4-1-8">
                <text:number>-</text:number>
                <text:p text:style-name="handelingen_al">de motie-Eerdmans/Bontenbal over de Kamer op 9 januari 2025 informeren over de eerste resultaten van de grenscontroles (<text:a xlink:href="kst-19637-3335" xlink:type="simple">19637</text:a>, nr. <text:a xlink:href="kst-19637-3335" xlink:type="simple">3335</text:a>);</text:p>
              </text:list-item>
              <text:list-item text:style-override="id1-2-1-3-4-1-9">
                <text:number>-</text:number>
                <text:p text:style-name="handelingen_al">de motie-Eerdmans over in het verdeelbesluit gemeenten of provincies op geen enkele wijze verplichten tot meer asielopvang dan zij hebben aangeboden (<text:a xlink:href="kst-19637-3336" xlink:type="simple">19637</text:a>, nr. <text:a xlink:href="kst-19637-3336" xlink:type="simple">333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en stemverklaring van de heer Ced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on</text:span>
                  <text:span text:style-name="achternaam">Ceder</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Ceder</text:span> (ChristenUnie):</text:p>
              <text:p text:style-name="handelingen_al">Dank u wel, voorzitter. Mijn fractie heeft grote zorgen over de ontwikkelingen op het ministerie van Asiel en Migratie. Het gebrek aan contact met medeoverheden, de keuze voor chaos: we noemen het zelfs "prutswerk", waar de minister aan bijdraagt. Niet voor niets stemden we dan ook tegen de begroting. Het gaat niet goed. Ik maak me grote zorgen voor 2025. Dat is echter een weging die nu nog niet raakt aan de vertrouwensregel en dus de vertrouwensvraag en om die reden stemmen we op dit moment tegen de motie-Van Nis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Podt/Bontenbal (<text:a xlink:href="kst-19637-3328" xlink:type="simple">19637</text:a>, nr. <text:a xlink:href="kst-19637-3328" xlink:type="simple">332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Podt (<text:a xlink:href="kst-19637-3329" xlink:type="simple">19637</text:a>, nr. <text:a xlink:href="kst-19637-3329" xlink:type="simple">332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Nispen (<text:a xlink:href="kst-19637-3330" xlink:type="simple">19637</text:a>, nr. <text:a xlink:href="kst-19637-3330" xlink:type="simple">3330</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Zanten (<text:a xlink:href="kst-19637-3331" xlink:type="simple">19637</text:a>, nr. <text:a xlink:href="kst-19637-3331" xlink:type="simple">3331</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ondeling (<text:a xlink:href="kst-19637-3332" xlink:type="simple">19637</text:a>, nr. <text:a xlink:href="kst-19637-3332" xlink:type="simple">3332</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JA21, FVD en de PVV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ondeling/Rajkowski (<text:a xlink:href="kst-19637-3333" xlink:type="simple">19637</text:a>, nr. <text:a xlink:href="kst-19637-3333" xlink:type="simple">3333</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Boomsma/Rajkowski (<text:a xlink:href="kst-19637-3334" xlink:type="simple">19637</text:a>, nr. <text:a xlink:href="kst-19637-3334" xlink:type="simple">3334</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Eerdmans/Bontenbal (<text:a xlink:href="kst-19637-3335" xlink:type="simple">19637</text:a>, nr. <text:a xlink:href="kst-19637-3335" xlink:type="simple">3335</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D66,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Eerdmans (<text:a xlink:href="kst-19637-3336" xlink:type="simple">19637</text:a>, nr. <text:a xlink:href="kst-19637-3336" xlink:type="simple">3336</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GP, JA21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64</meta:user-defined>
    <meta:user-defined meta:name="DC.title">Stemmingen moties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328</meta:user-defined>
    <meta:user-defined meta:name="OVERHEIDop.behandeldDossier">19637;3329</meta:user-defined>
    <meta:user-defined meta:name="OVERHEIDop.behandeldDossier">19637;3330</meta:user-defined>
    <meta:user-defined meta:name="OVERHEIDop.behandeldDossier">19637;3331</meta:user-defined>
    <meta:user-defined meta:name="OVERHEIDop.behandeldDossier">19637;3332</meta:user-defined>
    <meta:user-defined meta:name="OVERHEIDop.behandeldDossier">19637;3333</meta:user-defined>
    <meta:user-defined meta:name="OVERHEIDop.behandeldDossier">19637;3334</meta:user-defined>
    <meta:user-defined meta:name="OVERHEIDop.behandeldDossier">19637;3335</meta:user-defined>
    <meta:user-defined meta:name="OVERHEIDop.behandeldDossier">19637;3336</meta:user-defined>
    <meta:user-defined meta:name="OVERHEID.TaxonomieBeleidsagenda/OVERHEID.category">Migratie en integratie | Organisatie en beleid</meta:user-defined>
    <meta:user-defined meta:name="DCTERMS.W3CDTF/OVERHEIDop.datumVergadering">2024-12-19</meta:user-defined>
    <meta:user-defined meta:name="OVERHEIDop.handelingenItemNummer">64</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