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3</text:span> </text:p>
        <text:p text:style-name="item-titel">Stemmingen moties Arbeidsmarktbeleid in de zorg</text:p>
        <text:section text:name="onderwerp_id1-2-1-3" text:style-name="onderwerp">
          <text:section text:name="al-groep_id1-2-1-3-1" text:style-name="handelingen_al-groep">
            <text:p text:style-name="handelingen_al">Stemmingen moties Arbeidsmarktbeleid in d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beidsmarktbeleid i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c.s. over de Kamer in januari 2025 alternatieve dekking voorleggen zodat de bezuiniging op de Subsidieregeling Strategisch opleiden medisch-specialistische zorg geschrapt wordt (<text:a xlink:href="kst-29282-588" xlink:type="simple">29282</text:a>, nr. <text:a xlink:href="kst-29282-588" xlink:type="simple">588</text:a>);</text:p>
              </text:list-item>
              <text:list-item text:style-override="id1-2-1-3-4-1-2">
                <text:number>-</text:number>
                <text:p text:style-name="handelingen_al">de motie-Bushoff/Van den Hil over in gesprek gaan met het veld over een vereenvoudiging van de beroepen- en opleidingenstructuur (<text:a xlink:href="kst-29282-589" xlink:type="simple">29282</text:a>, nr. <text:a xlink:href="kst-29282-589" xlink:type="simple">589</text:a>);</text:p>
              </text:list-item>
              <text:list-item text:style-override="id1-2-1-3-4-1-3">
                <text:number>-</text:number>
                <text:p text:style-name="handelingen_al">de motie-Paulusma c.s. over alleen voor chronisch zieken en gehandicapten het eigen risico met €220 verlagen door voor deze groep een regeling te treffen (<text:a xlink:href="kst-29282-590" xlink:type="simple">29282</text:a>, nr. <text:a xlink:href="kst-29282-590" xlink:type="simple">590</text:a>);</text:p>
              </text:list-item>
              <text:list-item text:style-override="id1-2-1-3-4-1-4">
                <text:number>-</text:number>
                <text:p text:style-name="handelingen_al">de motie-Krul c.s. over een alternatieve invulling vinden voor de "ombuiging subsidie bij- en nascholing medisch specialisten" binnen het domein van de begroting van VWS (<text:a xlink:href="kst-29282-591" xlink:type="simple">29282</text:a>, nr. <text:a xlink:href="kst-29282-591" xlink:type="simple">591</text:a>);</text:p>
              </text:list-item>
              <text:list-item text:style-override="id1-2-1-3-4-1-5">
                <text:number>-</text:number>
                <text:p text:style-name="handelingen_al">de motie-Dobbe/Bushoff over in gesprek gaan met vakbonden en werkgevers over de randvoorwaarden om tot een goede cao te komen (<text:a xlink:href="kst-29282-592" xlink:type="simple">29282</text:a>, nr. <text:a xlink:href="kst-29282-592" xlink:type="simple">592</text:a>);</text:p>
              </text:list-item>
              <text:list-item text:style-override="id1-2-1-3-4-1-6">
                <text:number>-</text:number>
                <text:p text:style-name="handelingen_al">de motie-Dobbe over voldoende budget beschikbaar stellen voor de cao-onderhandelingen in de vvt (<text:a xlink:href="kst-29282-593" xlink:type="simple">29282</text:a>, nr. <text:a xlink:href="kst-29282-593" xlink:type="simple">593</text:a>);</text:p>
              </text:list-item>
              <text:list-item text:style-override="id1-2-1-3-4-1-7">
                <text:number>-</text:number>
                <text:p text:style-name="handelingen_al">de motie-Dobbe over een voorstel voor een grote wervingscampagne voor de zorg of de huidige campagne fors opschalen (<text:a xlink:href="kst-29282-594" xlink:type="simple">29282</text:a>, nr. <text:a xlink:href="kst-29282-594" xlink:type="simple">594</text:a>);</text:p>
              </text:list-item>
              <text:list-item text:style-override="id1-2-1-3-4-1-8">
                <text:number>-</text:number>
                <text:p text:style-name="handelingen_al">de motie-Dobbe over opschorten van de extra bezuinigingen op medisch-specialistische zorg (<text:a xlink:href="kst-29282-595" xlink:type="simple">29282</text:a>, nr. <text:a xlink:href="kst-29282-595" xlink:type="simple">595</text:a>);</text:p>
              </text:list-item>
              <text:list-item text:style-override="id1-2-1-3-4-1-9">
                <text:number>-</text:number>
                <text:p text:style-name="handelingen_al">de motie-Claassen over in samenwerking met zorgaanbieders en zorgorganisaties het programma "Nurses know better" landelijk uitrollen (<text:a xlink:href="kst-29282-597" xlink:type="simple">29282</text:a>, nr. <text:a xlink:href="kst-29282-597" xlink:type="simple">597</text:a>);</text:p>
              </text:list-item>
              <text:list-item text:style-override="id1-2-1-3-4-1-10">
                <text:number>-</text:number>
                <text:p text:style-name="handelingen_al">de motie-Claassen c.s. over het borgen van autonomie, zeggenschap en verpleegkundig leiderschap als belangrijke factoren van goed werkgeverschap opnemen in het aanvullend zorg- en welzijnsakkoord (<text:a xlink:href="kst-29282-598" xlink:type="simple">29282</text:a>, nr. <text:a xlink:href="kst-29282-598" xlink:type="simple">598</text:a>);</text:p>
              </text:list-item>
              <text:list-item text:style-override="id1-2-1-3-4-1-11">
                <text:number>-</text:number>
                <text:p text:style-name="handelingen_al">de motie-Rikkers-Oosterkamp/Aartsen over voorafgaand aan een boekenonderzoek altijd een gesprek voeren zodat een waarschuwing tot de mogelijkheden blijft behoren (<text:a xlink:href="kst-29282-599" xlink:type="simple">29282</text:a>, nr. <text:a xlink:href="kst-29282-599" xlink:type="simple">599</text:a>);</text:p>
              </text:list-item>
              <text:list-item text:style-override="id1-2-1-3-4-1-12">
                <text:number>-</text:number>
                <text:p text:style-name="handelingen_al">de motie-Rikkers-Oosterkamp/Tielen over het beroep van mondhygiënist door het Zorginstituut Nederland laten toetsen voor regulering in het zware regime van de Wet BIG (<text:a xlink:href="kst-29282-600" xlink:type="simple">29282</text:a>, nr. <text:a xlink:href="kst-29282-600" xlink:type="simple">60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ikkers-Oosterkamp/Aartsen (<text:a xlink:href="kst-29282-599" xlink:type="simple">29282</text:a>, nr. <text:a xlink:href="kst-29282-599" xlink:type="simple">59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e staatsecretaris het handhavingsmoratorium voor zelfstandigen zonder personeel gaat opheffen;</text:p>
              <text:p text:style-name="handelingen_al-groep_bottom"/>
            </text:section>
            <text:section text:name="al-groep_id1-2-1-5-2-5" text:style-name="handelingen_al-groep">
              <text:p text:style-name="handelingen_al">overwegende dat daarbij "een zachte landing" is toegezegd;</text:p>
              <text:p text:style-name="handelingen_al-groep_bottom"/>
            </text:section>
            <text:section text:name="al-groep_id1-2-1-5-2-6" text:style-name="handelingen_al-groep">
              <text:p text:style-name="handelingen_al">overwegende dat de reden om het handhavingsmoratorium, namelijk onduidelijkheid over het vaststellen van de relatie tussen zelfstandige en opdrachtgever niet is weggenomen;</text:p>
              <text:p text:style-name="handelingen_al-groep_bottom"/>
            </text:section>
            <text:section text:name="al-groep_id1-2-1-5-2-7" text:style-name="handelingen_al-groep">
              <text:p text:style-name="handelingen_al">overwegende dat via een eerdere motie is bepaald dat er zo veel mogelijk rekening wordt gehouden met de menselijke maat en maatwerk, zoals via een waarschuwing;</text:p>
              <text:p text:style-name="handelingen_al-groep_bottom"/>
            </text:section>
            <text:section text:name="al-groep_id1-2-1-5-2-8" text:style-name="handelingen_al-groep">
              <text:p text:style-name="handelingen_al">overwegende dat uit het handhavingsplan blijkt dat er geen waarschuwing mogelijk is als de Belastingdienst meteen met een boekenonderzoek start;</text:p>
              <text:p text:style-name="handelingen_al-groep_bottom"/>
            </text:section>
            <text:section text:name="al-groep_id1-2-1-5-2-9" text:style-name="handelingen_al-groep">
              <text:p text:style-name="handelingen_al">verzoekt de regering om voorafgaand aan een boekenonderzoek altijd een gesprek te voeren, zodat een waarschuwing tot de mogelijkheden blijft behoren,</text:p>
              <text:p text:style-name="handelingen_al-groep_bottom"/>
            </text:section>
            <text:section text:name="al-groep_id1-2-1-5-2-10"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282-601" xlink:type="simple">601</text:a>, was nr. 599 (<text:a xlink:href="kst-29282-601" xlink:type="simple">2928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n als je het over de duivel hebt: het woord is aan mevrouw Rikkers-Oosterkamp.</text:p>
              <text:p text:style-name="handelingen_al-groep_bottom"/>
            </text:section>
            <text:section text:name="al-groep_id1-2-1-6-2-2"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Tja, dat is het spreekwoord; ik kan er ook niks aan do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ska</text:span>
                  <text:span text:style-name="achternaam">Rikkers-Oosterkamp</text:span>
               </text:span> (<text:span text:style-name="politiek">BBB</text:span>):</text:p>
          <text:section text:name="tekst_id1-2-1-8-2" text:style-name="handelingen_tekst">
            <text:section text:name="al-groep_id1-2-1-8-2-1" text:style-name="handelingen_al-groep">
              <text:p text:style-name="handelingen_al">Mevrouw <text:span text:style-name="nadrukvet">Rikkers-Oosterkamp</text:span> (BBB):</text:p>
              <text:p text:style-name="handelingen_al">Oké. Als het het spreekwoord is, dan vind ik het prima.</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dan mag het, hè? Het woord is aan mevrouw Rikkers-Oosterkam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iska</text:span>
                  <text:span text:style-name="achternaam">Rikkers-Oosterkamp</text:span>
               </text:span> (<text:span text:style-name="politiek">BBB</text:span>):</text:p>
          <text:section text:name="tekst_id1-2-1-10-2" text:style-name="handelingen_tekst">
            <text:section text:name="al-groep_id1-2-1-10-2-1" text:style-name="handelingen_al-groep">
              <text:p text:style-name="handelingen_al">Mevrouw <text:span text:style-name="nadrukvet">Rikkers-Oosterkamp</text:span> (BBB):</text:p>
              <text:p text:style-name="handelingen_al">De heer Aartsen heeft net gevraagd of wij deze motie kunnen aanhou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s dat de motie op stuk nr. 588?</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ska</text:span>
                  <text:span text:style-name="achternaam">Rikkers-Oosterkamp</text:span>
               </text:span> (<text:span text:style-name="politiek">BBB</text:span>):</text:p>
          <text:section text:name="tekst_id1-2-1-12-2" text:style-name="handelingen_tekst">
            <text:section text:name="al-groep_id1-2-1-12-2-1" text:style-name="handelingen_al-groep">
              <text:p text:style-name="handelingen_al">Mevrouw <text:span text:style-name="nadrukvet">Rikkers-Oosterkamp</text:span> (BBB):</text:p>
              <text:p text:style-name="handelingen_al">599 is he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Over 599 heb ik net al meegedeeld dat …</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iska</text:span>
                  <text:span text:style-name="achternaam">Rikkers-Oosterkamp</text:span>
               </text:span> (<text:span text:style-name="politiek">BBB</text:span>):</text:p>
          <text:section text:name="tekst_id1-2-1-14-2" text:style-name="handelingen_tekst">
            <text:section text:name="al-groep_id1-2-1-14-2-1" text:style-name="handelingen_al-groep">
              <text:p text:style-name="handelingen_al">Mevrouw <text:span text:style-name="nadrukvet">Rikkers-Oosterkamp</text:span> (BBB):</text:p>
              <text:p text:style-name="handelingen_al">Dat ie gewijzigd 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Ja. Maar ik heb ook gezegd: ik neem aan dat wij daar nu over kunnen stem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ska</text:span>
                  <text:span text:style-name="achternaam">Rikkers-Oosterkamp</text:span>
               </text:span> (<text:span text:style-name="politiek">BBB</text:span>):</text:p>
          <text:section text:name="tekst_id1-2-1-16-2" text:style-name="handelingen_tekst">
            <text:section text:name="al-groep_id1-2-1-16-2-1" text:style-name="handelingen_al-groep">
              <text:p text:style-name="handelingen_al">Mevrouw <text:span text:style-name="nadrukvet">Rikkers-Oosterkamp</text:span> (BBB):</text:p>
              <text:p text:style-name="handelingen_al">Ja, maar we hebben net gevraagd of we 'm kunnen aanhou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Nu net. De motie is dus gewijzigd en wordt aangehouden. Oké.</text:p>
              <text:p text:style-name="handelingen_al-groep_bottom"/>
            </text:section>
            <text:section text:name="al-groep_id1-2-1-17-2-2" text:style-name="handelingen_al-groep">
              <text:p text:style-name="handelingen_al">Op verzoek van mevrouw Rikkers-Oosterkamp stel ik voor haar gewijzigde motie (29282, nr. 601, was nr. 599) aan te houden.</text:p>
              <text:p text:style-name="handelingen_al-groep_bottom"/>
            </text:section>
            <text:section text:name="al-groep_id1-2-1-17-2-3"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Perfec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ushoff c.s. (<text:a xlink:href="kst-29282-588" xlink:type="simple">29282</text:a>, nr. <text:a xlink:href="kst-29282-588" xlink:type="simple">588</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Bushoff/Van den Hil (<text:a xlink:href="kst-29282-589" xlink:type="simple">29282</text:a>, nr. <text:a xlink:href="kst-29282-589" xlink:type="simple">58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Paulusma c.s. (<text:a xlink:href="kst-29282-590" xlink:type="simple">29282</text:a>, nr. <text:a xlink:href="kst-29282-590" xlink:type="simple">59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Krul c.s. (<text:a xlink:href="kst-29282-591" xlink:type="simple">29282</text:a>, nr. <text:a xlink:href="kst-29282-591" xlink:type="simple">59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obbe/Bushoff (<text:a xlink:href="kst-29282-592" xlink:type="simple">29282</text:a>, nr. <text:a xlink:href="kst-29282-592" xlink:type="simple">59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obbe (<text:a xlink:href="kst-29282-593" xlink:type="simple">29282</text:a>, nr. <text:a xlink:href="kst-29282-593" xlink:type="simple">593</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obbe (<text:a xlink:href="kst-29282-594" xlink:type="simple">29282</text:a>, nr. <text:a xlink:href="kst-29282-594" xlink:type="simple">594</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obbe (<text:a xlink:href="kst-29282-595" xlink:type="simple">29282</text:a>, nr. <text:a xlink:href="kst-29282-595" xlink:type="simple">595</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Claassen (<text:a xlink:href="kst-29282-597" xlink:type="simple">29282</text:a>, nr. <text:a xlink:href="kst-29282-597" xlink:type="simple">597</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eze motie hebben gestemd en de fractie van JA21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Claassen c.s. (<text:a xlink:href="kst-29282-598" xlink:type="simple">29282</text:a>, nr. <text:a xlink:href="kst-29282-598" xlink:type="simple">598</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Rikkers-Oosterkamp/Tielen (<text:a xlink:href="kst-29282-600" xlink:type="simple">29282</text:a>, nr. <text:a xlink:href="kst-29282-600" xlink:type="simple">600</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63</meta:user-defined>
    <meta:user-defined meta:name="DC.title">Stemmingen moties Arbeidsmarktbeleid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588</meta:user-defined>
    <meta:user-defined meta:name="OVERHEIDop.behandeldDossier">29282;589</meta:user-defined>
    <meta:user-defined meta:name="OVERHEIDop.behandeldDossier">29282;590</meta:user-defined>
    <meta:user-defined meta:name="OVERHEIDop.behandeldDossier">29282;591</meta:user-defined>
    <meta:user-defined meta:name="OVERHEIDop.behandeldDossier">29282;592</meta:user-defined>
    <meta:user-defined meta:name="OVERHEIDop.behandeldDossier">29282;593</meta:user-defined>
    <meta:user-defined meta:name="OVERHEIDop.behandeldDossier">29282;594</meta:user-defined>
    <meta:user-defined meta:name="OVERHEIDop.behandeldDossier">29282;595</meta:user-defined>
    <meta:user-defined meta:name="OVERHEIDop.behandeldDossier">29282;597</meta:user-defined>
    <meta:user-defined meta:name="OVERHEIDop.behandeldDossier">29282;598</meta:user-defined>
    <meta:user-defined meta:name="OVERHEIDop.behandeldDossier">29282;599</meta:user-defined>
    <meta:user-defined meta:name="OVERHEIDop.behandeldDossier">29282;600</meta:user-defined>
    <meta:user-defined meta:name="OVERHEIDop.behandeldDossier">29282;601</meta:user-defined>
    <meta:user-defined meta:name="OVERHEIDop.behandeldDossier">29282;601</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63</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