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2</text:span> </text:p>
        <text:p text:style-name="item-titel">Stemming motie Begroting Justitie en Veiligheid 2025</text:p>
        <text:section text:name="onderwerp_id1-2-1-3" text:style-name="onderwerp">
          <text:section text:name="al-groep_id1-2-1-3-1" text:style-name="handelingen_al-groep">
            <text:p text:style-name="handelingen_al">Stemming motie Begroting Justitie en Veiligheid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Justitie en Veiligheid (VI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Ceder c.s. over een WOTS-verzoek en maatwerk binnen de beleidskaders om de Nederlander Jaitsen Singh op korte termijn naar Nederland over te laten brengen (<text:a xlink:href="kst-36600-VI-105" xlink:type="simple">36600-VI</text:a>, nr. <text:a xlink:href="kst-36600-VI-105" xlink:type="simple">10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Ceder (36600-VI, nr. 105) is in die zin gewijzigd dat zij thans is ondertekend door de leden Ceder, Van Nispen en Omtzigt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6600-VI-127" xlink:type="simple">127</text:a>, was nr. 105 (<text:a xlink:href="kst-36600-VI-127" xlink:type="simple">36600-VI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Ceder c.s. (<text:a xlink:href="kst-36600-VI-127" xlink:type="simple">36600-VI</text:a>, nr. <text:a xlink:href="kst-36600-VI-127" xlink:type="simple">127</text:a>, was nr. 105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BBB en F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62</meta:user-defined>
    <meta:user-defined meta:name="DC.title">Stemming motie Begroting Justitie en Veiligheid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VI;105</meta:user-defined>
    <meta:user-defined meta:name="OVERHEIDop.behandeldDossier">36600-VI;127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DCTERMS.W3CDTF/OVERHEIDop.datumVergadering">2024-12-19</meta:user-defined>
    <meta:user-defined meta:name="OVERHEIDop.handelingenItemNummer">62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