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Stemming motie Begroting Justitie en Veiligheid 2025</text:p>
        <text:section text:name="onderwerp_id1-2-1-3" text:style-name="onderwerp">
          <text:section text:name="al-groep_id1-2-1-3-1" text:style-name="handelingen_al-groep">
            <text:p text:style-name="handelingen_al">Stemming motie Begroting Justitie en Veiligheid 2025</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Justitie en Veiligheid (V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Boswijk over het zicht op risicogezinnen verbeteren door de knelpunten in de informatie-uitwisseling tussen zorgverleners weg te nemen (<text:a xlink:href="kst-36600-VI-75" xlink:type="simple">36600-VI</text:a>, nr. <text:a xlink:href="kst-36600-VI-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Werf/Boswijk (<text:a xlink:href="kst-36600-VI-75" xlink:type="simple">36600-VI</text:a>, nr. <text:a xlink:href="kst-36600-VI-75" xlink:type="simple">7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en zwangerschap en de start van een nieuw gezin een kwetsbare en cruciale periode kan zijn, waarin de kans op onveiligheid achter de deur groter is;</text:p>
              <text:p text:style-name="handelingen_al-groep_bottom"/>
            </text:section>
            <text:section text:name="al-groep_id1-2-1-5-2-5" text:style-name="handelingen_al-groep">
              <text:p text:style-name="handelingen_al">constaterende dat verloskundigen en kraamhulp bij uitstek in staat zijn om een onveilige situatie te signaleren maar dat zij knelpunten ervaren in het delen van informatie met de huisarts en Veilig Thuis en het ontvangen van een terugkoppeling om een gezinssituatie goed te beoordelen;</text:p>
              <text:p text:style-name="handelingen_al-groep_bottom"/>
            </text:section>
            <text:section text:name="al-groep_id1-2-1-5-2-6" text:style-name="handelingen_al-groep">
              <text:p text:style-name="handelingen_al">verzoekt de regering om in samenwerking met zorgverleners het zicht op risicogezinnen te verbeteren door het gesprek aan te gaan over ervaren knelpunten in de informatie-uitwisseling tussen zorgverleners (waaronder verloskundigen, kraamhulp, het consultatiebureau, huisartsen en Veilig Thuis) en te bezien hoe deze knelpunten weggenomen kunnen word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VI-126" xlink:type="simple">126</text:a>, was nr. 75 (<text:a xlink:href="kst-36600-VI-126" xlink:type="simple">36600-V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der Werf/Boswijk (<text:a xlink:href="kst-36600-VI-126" xlink:type="simple">36600-VI</text:a>, nr. <text:a xlink:href="kst-36600-VI-126" xlink:type="simple">126</text:a>, was nr. 7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FVD en de PVV voor deze gewijzigde motie hebben gestemd en de leden van de fractie van NSC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61</meta:user-defined>
    <meta:user-defined meta:name="DC.title">Stemming motie Begroting Justitie en Veilig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75</meta:user-defined>
    <meta:user-defined meta:name="OVERHEIDop.behandeldDossier">36600-VI;12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4-12-19</meta:user-defined>
    <meta:user-defined meta:name="OVERHEIDop.handelingenItemNummer">61</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