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0</text:span> </text:p>
        <text:p text:style-name="item-titel">Stemmingen moties Terrorisme/extremisme</text:p>
        <text:section text:name="onderwerp_id1-2-1-3" text:style-name="onderwerp">
          <text:section text:name="al-groep_id1-2-1-3-1" text:style-name="handelingen_al-groep">
            <text:p text:style-name="handelingen_al">Stemmingen moties Terrorisme/extremisme</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Terrorisme/extremism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der Werf over waarborgen dat de generieke korting van 10% voor gemeenten geen afbreuk doet aan de effectiviteit van de lokale aanpak radicalisering (<text:a xlink:href="kst-29754-737" xlink:type="simple">29754</text:a>, nr. <text:a xlink:href="kst-29754-737" xlink:type="simple">737</text:a>);</text:p>
              </text:list-item>
              <text:list-item text:style-override="id1-2-1-3-4-1-2">
                <text:number>-</text:number>
                <text:p text:style-name="handelingen_al">de motie-Michon-Derkzen over de Kamer in het eerste kwartaal van 2025 een overzicht geven van de resultaten van PrOCoM en de EU-initiatieven op contentmoderatie (<text:a xlink:href="kst-29754-738" xlink:type="simple">29754</text:a>, nr. <text:a xlink:href="kst-29754-738" xlink:type="simple">738</text:a>);</text:p>
              </text:list-item>
              <text:list-item text:style-override="id1-2-1-3-4-1-3">
                <text:number>-</text:number>
                <text:p text:style-name="handelingen_al">de motie-Eerdmans over er alles aan te doen om sprekers met extremistische boodschappen de toegang tot Nederland te ontzeggen zolang het netwerk Samidoun nog niet verboden is (<text:a xlink:href="kst-29754-739" xlink:type="simple">29754</text:a>, nr. <text:a xlink:href="kst-29754-739" xlink:type="simple">739</text:a>);</text:p>
              </text:list-item>
              <text:list-item text:style-override="id1-2-1-3-4-1-4">
                <text:number>-</text:number>
                <text:p text:style-name="handelingen_al">de motie-Eerdmans over mogelijk maken dat geweld met een religieus motief geregistreerd wordt (<text:a xlink:href="kst-29754-740" xlink:type="simple">29754</text:a>, nr. <text:a xlink:href="kst-29754-740" xlink:type="simple">740</text:a>);</text:p>
              </text:list-item>
              <text:list-item text:style-override="id1-2-1-3-4-1-5">
                <text:number>-</text:number>
                <text:p text:style-name="handelingen_al">de motie-Eerdmans over op geen enkele wijze medewerking verlenen aan de terugkeer van personen die zich bij Islamitische Staat hebben aangesloten (<text:a xlink:href="kst-29754-741" xlink:type="simple">29754</text:a>, nr. <text:a xlink:href="kst-29754-741" xlink:type="simple">741</text:a>);</text:p>
              </text:list-item>
              <text:list-item text:style-override="id1-2-1-3-4-1-6">
                <text:number>-</text:number>
                <text:p text:style-name="handelingen_al">de motie-Boswijk/Diederik van Dijk over de Nationaal Coördinator Terrorismebestrijding en Veiligheid opdracht geven ten behoeve van het borgen van de nationale veiligheid coördinatie en regie te voeren op casuïstiek met een hoog risicoprofiel (<text:a xlink:href="kst-29754-742" xlink:type="simple">29754</text:a>, nr. <text:a xlink:href="kst-29754-742" xlink:type="simple">742</text:a>);</text:p>
              </text:list-item>
              <text:list-item text:style-override="id1-2-1-3-4-1-7">
                <text:number>-</text:number>
                <text:p text:style-name="handelingen_al">de motie-Boswijk/Diederik van Dijk over in kaart brengen wat precies de knelpunten zijn bij het afpakken van Nederlanderschap (<text:a xlink:href="kst-29754-743" xlink:type="simple">29754</text:a>, nr. <text:a xlink:href="kst-29754-743" xlink:type="simple">743</text:a>);</text:p>
              </text:list-item>
              <text:list-item text:style-override="id1-2-1-3-4-1-8">
                <text:number>-</text:number>
                <text:p text:style-name="handelingen_al">de motie-Diederik van Dijk c.s. over de Tijdelijke wet bestuurlijke maatregelen terrorismebestrijding inzetten om zicht te houden op vrijgekomen terrorismeverdachten met een hoog dreigingsprofiel die een gevaar vormen voor onze nationale veiligheid (<text:a xlink:href="kst-29754-744" xlink:type="simple">29754</text:a>, nr. <text:a xlink:href="kst-29754-744" xlink:type="simple">74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der Werf (<text:a xlink:href="kst-29754-737" xlink:type="simple">29754</text:a>, nr. <text:a xlink:href="kst-29754-737" xlink:type="simple">737</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Michon-Derkzen (<text:a xlink:href="kst-29754-738" xlink:type="simple">29754</text:a>, nr. <text:a xlink:href="kst-29754-738" xlink:type="simple">738</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Eerdmans c.s. (<text:a xlink:href="kst-29754-739" xlink:type="simple">29754</text:a>, nr. <text:a xlink:href="kst-29754-739" xlink:type="simple">739</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Eerdmans (<text:a xlink:href="kst-29754-740" xlink:type="simple">29754</text:a>, nr. <text:a xlink:href="kst-29754-740" xlink:type="simple">740</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BBB, JA21, FVD en de PVV voor deze motie hebben gestemd en de leden van de overige fracties ertegen, zodat zij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Eerdmans (<text:a xlink:href="kst-29754-741" xlink:type="simple">29754</text:a>, nr. <text:a xlink:href="kst-29754-741" xlink:type="simple">741</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NSC, de SGP, BBB, JA21, FVD en de PVV voor deze motie hebben gestemd en de leden van de overige fracties ertegen, zodat zij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Boswijk/Diederik van Dijk (<text:a xlink:href="kst-29754-742" xlink:type="simple">29754</text:a>, nr. <text:a xlink:href="kst-29754-742" xlink:type="simple">742</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Volt, D66, NSC, de ChristenUnie, de SGP, het CDA, de VVD, BBB, JA21, FVD en de PVV voor deze motie hebben gestemd en de leden van de fractie van DENK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Boswijk/Diederik van Dijk (<text:a xlink:href="kst-29754-743" xlink:type="simple">29754</text:a>, nr. <text:a xlink:href="kst-29754-743" xlink:type="simple">743</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D66, NSC, de ChristenUnie, de SGP, het CDA, de VVD, BBB, JA21 en FVD voor deze motie hebben gestemd en de leden van de overige fracties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Diederik van Dijk c.s. (<text:a xlink:href="kst-29754-744" xlink:type="simple">29754</text:a>, nr. <text:a xlink:href="kst-29754-744" xlink:type="simple">744</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D66,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9-60</meta:user-defined>
    <meta:user-defined meta:name="DC.title">Stemmingen moties Terrorisme/extremism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31</meta:user-defined>
    <meta:user-defined meta:name="DCTERMS.W3CDTF/DCTERMS.issued">2024-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754;737</meta:user-defined>
    <meta:user-defined meta:name="OVERHEIDop.behandeldDossier">29754;738</meta:user-defined>
    <meta:user-defined meta:name="OVERHEIDop.behandeldDossier">29754;739</meta:user-defined>
    <meta:user-defined meta:name="OVERHEIDop.behandeldDossier">29754;740</meta:user-defined>
    <meta:user-defined meta:name="OVERHEIDop.behandeldDossier">29754;741</meta:user-defined>
    <meta:user-defined meta:name="OVERHEIDop.behandeldDossier">29754;742</meta:user-defined>
    <meta:user-defined meta:name="OVERHEIDop.behandeldDossier">29754;743</meta:user-defined>
    <meta:user-defined meta:name="OVERHEIDop.behandeldDossier">29754;744</meta:user-defined>
    <meta:user-defined meta:name="OVERHEID.TaxonomieBeleidsagenda/OVERHEID.category">Openbare orde en veiligheid | Staatsveiligheid</meta:user-defined>
    <meta:user-defined meta:name="OVERHEID.TaxonomieBeleidsagenda/OVERHEID.category">Openbare orde en veiligheid | Terrorisme</meta:user-defined>
    <meta:user-defined meta:name="DCTERMS.W3CDTF/OVERHEIDop.datumVergadering">2024-12-19</meta:user-defined>
    <meta:user-defined meta:name="OVERHEIDop.handelingenItemNummer">60</meta:user-defined>
    <meta:user-defined meta:name="OVERHEIDop.publicationIssue">39</meta:user-defined>
    <meta:user-defined meta:name="OVERHEIDop.publicationName">Handelingen</meta:user-defined>
    <meta:user-defined meta:name="OVERHEIDop.vergaderjaar">2024-2025</meta:user-defined>
    <meta:user-defined meta:name="OVERHEIDop.versieInformatie"/>
  </office:meta>
</office:document-meta>
</file>