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9</text:span> </text:p>
        <text:p text:style-name="item-titel">Stemmingen moties Tbs</text:p>
        <text:section text:name="onderwerp_id1-2-1-3" text:style-name="onderwerp">
          <text:section text:name="al-groep_id1-2-1-3-1" text:style-name="handelingen_al-groep">
            <text:p text:style-name="handelingen_al">Stemmingen moties Tb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Tb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dt/Lahlah over de overgangsperiode pas beëindigen en de noodbedden in CTP Veldzicht pas afbouwen als er met de sector een volwaardig alternatief is gerealiseerd (<text:a xlink:href="kst-24587-1013" xlink:type="simple">24587</text:a>, nr. <text:a xlink:href="kst-24587-1013" xlink:type="simple">1013</text:a>);</text:p>
              </text:list-item>
              <text:list-item text:style-override="id1-2-1-3-4-1-2">
                <text:number>-</text:number>
                <text:p text:style-name="handelingen_al">de motie-Van Nispen/Lahlah over concrete plannen om het werk in de forensische zorg aantrekkelijker te maken om zo het personeelstekort terug te dringen (<text:a xlink:href="kst-24587-1014" xlink:type="simple">24587</text:a>, nr. <text:a xlink:href="kst-24587-1014" xlink:type="simple">1014</text:a>);</text:p>
              </text:list-item>
              <text:list-item text:style-override="id1-2-1-3-4-1-3">
                <text:number>-</text:number>
                <text:p text:style-name="handelingen_al">de motie-Van Nispen over in overleg treden met de ggz om de plannen uit de Werkagenda Verbeteren van de aansluiting tussen de forensische en reguliere zorg verder te concretiseren (<text:a xlink:href="kst-24587-1015" xlink:type="simple">24587</text:a>, nr. <text:a xlink:href="kst-24587-1015" xlink:type="simple">1015</text:a>);</text:p>
              </text:list-item>
              <text:list-item text:style-override="id1-2-1-3-4-1-4">
                <text:number>-</text:number>
                <text:p text:style-name="handelingen_al">de motie-Lahlah over een overgangsperiode van een jaar om een plan te kunnen opstellen om de kennis en expertise over asielzoekers met ernstige psychische problemen voldoende over te kunnen dragen (<text:a xlink:href="kst-24587-1016" xlink:type="simple">24587</text:a>, nr. <text:a xlink:href="kst-24587-1016" xlink:type="simple">10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dt/Lahlah (<text:a xlink:href="kst-24587-1013" xlink:type="simple">24587</text:a>, nr. <text:a xlink:href="kst-24587-1013" xlink:type="simple">10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/Lahlah (<text:a xlink:href="kst-24587-1014" xlink:type="simple">24587</text:a>, nr. <text:a xlink:href="kst-24587-1014" xlink:type="simple">101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 (<text:a xlink:href="kst-24587-1015" xlink:type="simple">24587</text:a>, nr. <text:a xlink:href="kst-24587-1015" xlink:type="simple">101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Lahlah (<text:a xlink:href="kst-24587-1016" xlink:type="simple">24587</text:a>, nr. <text:a xlink:href="kst-24587-1016" xlink:type="simple">101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59</meta:user-defined>
    <meta:user-defined meta:name="DC.title">Stemmingen moties Tb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87;1013</meta:user-defined>
    <meta:user-defined meta:name="OVERHEIDop.behandeldDossier">24587;1014</meta:user-defined>
    <meta:user-defined meta:name="OVERHEIDop.behandeldDossier">24587;1015</meta:user-defined>
    <meta:user-defined meta:name="OVERHEIDop.behandeldDossier">24587;1016</meta:user-defined>
    <meta:user-defined meta:name="OVERHEID.TaxonomieBeleidsagenda/OVERHEID.category">Openbare orde en veiligheid | Organisatie en beleid</meta:user-defined>
    <meta:user-defined meta:name="DCTERMS.W3CDTF/OVERHEIDop.datumVergadering">2024-12-19</meta:user-defined>
    <meta:user-defined meta:name="OVERHEIDop.handelingenItemNummer">59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