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7</text:span> </text:p>
        <text:p text:style-name="item-titel">Stemmingen moties Fossiele subsidies/regelingen</text:p>
        <text:section text:name="onderwerp_id1-2-1-3" text:style-name="onderwerp">
          <text:section text:name="al-groep_id1-2-1-3-1" text:style-name="handelingen_al-groep">
            <text:p text:style-name="handelingen_al">Stemmingen moties Fossiele subsidies/regelingen</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Fossiele subsidies/regeling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Thijssen/Kröger over voorafgaand aan de voorjaarsbesluitvorming met een voorstel komen voor een op de energietransitie gericht alternatief voor de Indirecte Kostencompensatie (IKC) (<text:a xlink:href="kst-32813-1451" xlink:type="simple">32813</text:a>, nr. <text:a xlink:href="kst-32813-1451" xlink:type="simple">1451</text:a>);</text:p>
              </text:list-item>
              <text:list-item text:style-override="id1-2-1-3-4-1-2">
                <text:number>-</text:number>
                <text:p text:style-name="handelingen_al">de motie-Thijssen/Kröger over concrete voorstellen die bijdragen tot afbouwen van fossiele regelingen betrekken bij het voorjaarspakket (<text:a xlink:href="kst-32813-1452" xlink:type="simple">32813</text:a>, nr. <text:a xlink:href="kst-32813-1452" xlink:type="simple">1452</text:a>);</text:p>
              </text:list-item>
              <text:list-item text:style-override="id1-2-1-3-4-1-3">
                <text:number>-</text:number>
                <text:p text:style-name="handelingen_al">de motie-Thijssen/Kröger over in het beprijzingsonderzoek van het ministerie van Financiën en in de maatregelen van het voorjaarspakket 2025 expliciet meenemen wat de negatieve effecten zijn van het niet afbouwen van fossiele subsidies op de transitie naar een duurzame economie (<text:a xlink:href="kst-32813-1453" xlink:type="simple">32813</text:a>, nr. <text:a xlink:href="kst-32813-1453" xlink:type="simple">1453</text:a>);</text:p>
              </text:list-item>
              <text:list-item text:style-override="id1-2-1-3-4-1-4">
                <text:number>-</text:number>
                <text:p text:style-name="handelingen_al">de motie-Vermeer over een evaluatie van de effecten van de energietransitie op specifieke sectoren (<text:a xlink:href="kst-32813-1454" xlink:type="simple">32813</text:a>, nr. <text:a xlink:href="kst-32813-1454" xlink:type="simple">1454</text:a>);</text:p>
              </text:list-item>
              <text:list-item text:style-override="id1-2-1-3-4-1-5">
                <text:number>-</text:number>
                <text:p text:style-name="handelingen_al">de motie-Vermeer over specifieke ondersteuning aan regio's die onevenredig zwaar getroffen worden door de energie- en grondstoffentransitie (<text:a xlink:href="kst-32813-1455" xlink:type="simple">32813</text:a>, nr. <text:a xlink:href="kst-32813-1455" xlink:type="simple">1455</text:a>);</text:p>
              </text:list-item>
              <text:list-item text:style-override="id1-2-1-3-4-1-6">
                <text:number>-</text:number>
                <text:p text:style-name="handelingen_al">de motie-Vermeer over een doorrekening van de netto-effecten van de afbouw van fossiele regelingen op de koopkracht van burgers (<text:a xlink:href="kst-32813-1456" xlink:type="simple">32813</text:a>, nr. <text:a xlink:href="kst-32813-1456" xlink:type="simple">1456</text:a>);</text:p>
              </text:list-item>
              <text:list-item text:style-override="id1-2-1-3-4-1-7">
                <text:number>-</text:number>
                <text:p text:style-name="handelingen_al">de motie-Rooderkerk/Grinwis over ter voorbereiding op de voorjaarsbesluitvorming beleidsopties onderzoeken en meewegen waarmee elektrisch rijden goedkoper wordt gemaakt dan fossiel rijden (<text:a xlink:href="kst-32813-1457" xlink:type="simple">32813</text:a>, nr. <text:a xlink:href="kst-32813-1457" xlink:type="simple">1457</text:a>);</text:p>
              </text:list-item>
              <text:list-item text:style-override="id1-2-1-3-4-1-8">
                <text:number>-</text:number>
                <text:p text:style-name="handelingen_al">de motie-Koekkoek over een overbruggingsfinanciering om circulaire plasticproducenten te ondersteunen tot de bijmengverplichting in werking treedt (<text:a xlink:href="kst-32813-1458" xlink:type="simple">32813</text:a>, nr. <text:a xlink:href="kst-32813-1458" xlink:type="simple">1458</text:a>);</text:p>
              </text:list-item>
              <text:list-item text:style-override="id1-2-1-3-4-1-9">
                <text:number>-</text:number>
                <text:p text:style-name="handelingen_al">de motie-Teunissen over de vrijstelling van energiebelasting voor non-energetisch verbruik van aardgas zo spoedig mogelijk maar uiterlijk per 1 januari 2026 afschaffen (<text:a xlink:href="kst-32813-1459" xlink:type="simple">32813</text:a>, nr. <text:a xlink:href="kst-32813-1459" xlink:type="simple">1459</text:a>);</text:p>
              </text:list-item>
              <text:list-item text:style-override="id1-2-1-3-4-1-10">
                <text:number>-</text:number>
                <text:p text:style-name="handelingen_al">de motie-Teunissen over als voorwaarde voor subsidies en regelingen stellen dat bedrijven een klimaatplan moeten hebben waarbij het bedrijfsmodel en strategie verenigbaar zijn met de transitie naar een duurzame economie (<text:a xlink:href="kst-32813-1460" xlink:type="simple">32813</text:a>, nr. <text:a xlink:href="kst-32813-1460" xlink:type="simple">146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Thijssen/Kröger (<text:a xlink:href="kst-32813-1451" xlink:type="simple">32813</text:a>, nr. <text:a xlink:href="kst-32813-1451" xlink:type="simple">1451</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Thijssen/Kröger (32813, nr. 1452).</text:p>
            <text:p text:style-name="handelingen_al-groep_bottom"/>
          </text:section>
          <text:section text:name="al-groep_id1-2-1-7-2" text:style-name="handelingen_al-groep">
            <text:p text:style-name="handelingen_al">De <text:span text:style-name="nadrukvet">voorzitter</text:span>:</text:p>
            <text:p text:style-name="handelingen_al">Ik constateer dat de leden van de fracties van de SP, GroenLinks-PvdA, de PvdD, DENK, Volt, D66, NSC, de ChristenUnie en het CDA voor deze motie hebben gestemd en de leden van de overige fracties ertegen, zodat de uitslag bij handopsteken niet kan worden vastgesteld.</text:p>
            <text:p text:style-name="handelingen_al-groep_bottom"/>
          </text:section>
          <text:p text:style-name="handelingen_tekst_bottom"/>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We doen 'm even over. Ik wil het goed zi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Thijssen/Kröger (<text:a xlink:href="kst-32813-1452" xlink:type="simple">32813</text:a>, nr. <text:a xlink:href="kst-32813-1452" xlink:type="simple">1452</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NSC, de ChristenUnie en het CDA voor deze motie hebben gestemd en de leden van de overige fracties ertegen, zodat de uitslag bij handopsteken niet kan worden vastgesteld.</text:p>
            <text:p text:style-name="handelingen_al-groep_bottom"/>
          </text:section>
          <text:p text:style-name="handelingen_tekst_bottom"/>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Omdat we het niet kunnen vaststellen, gaan we het hoofdelijk doen. Het woord is aan de griffier.</text:p>
              <text:p text:style-name="handelingen_al-groep_bottom"/>
            </text:section>
            <text:section text:name="al-groep_id1-2-1-11-2-2" text:style-name="handelingen_al-groep">
              <text:p text:style-name="handelingen_al">Graag stilte in de zaal. We moeten dit heel secuur doen. Het woord is aan de griffier, de heer Oskam.</text:p>
              <text:p text:style-name="handelingen_al-groep_bottom"/>
            </text:section>
            <text:section text:name="al-groep_id1-2-1-11-2-3" text:style-name="handelingen_al-groep">
              <text:p text:style-name="handelingen_al">In stemming komt de motie-Thijssen/Kröger (32813, nr. 1452).</text:p>
              <text:p text:style-name="handelingen_al-groep_bottom"/>
            </text:section>
            <text:section text:name="al-groep_id1-2-1-11-2-4" text:style-name="handelingen_al-groep">
              <text:p text:style-name="handelingen_al">Vóór stemmen de leden: Lahlah, Van der Lee, Mohandis, Mutluer, Van Nispen, Nordkamp, Omtzigt, Ouwehand, Paternotte, Patijn, Paulusma, Pijpelink, Piri, Podt, Postma, Rooderkerk, Saris, Six Dijkstra, Slagt-Tichelman, Sneller, Soepboer, Stultiens, Teunissen, Thijssen, Timmermans, Tseggai, Vedder, Vijlbrief, Welzijn, Van der Werf, Westerveld, White, Wingelaar, Van Baarle, Bamenga, Beckerman, Bikker, Bontenbal, Boomsma, Boswijk, Bromet, Bruyning, Bushoff, Ceder, Chakor, Dassen, Dijk, Inge van Dijk, Olger van Dijk, Dobbe, El Abassi, Ergin, Gabriëls, Grinwis, Haage, Heite, Hirsch, Holman, De Hoop, Idsinga, Daniëlle Jansen, Jetten, Joseph, Kahraman, Kathmann, Van Kent, Klaver, Koekkoek, Koops, De Korte, Kostić, Kröger en Krul.</text:p>
              <text:p text:style-name="handelingen_al-groep_bottom"/>
            </text:section>
            <text:section text:name="al-groep_id1-2-1-11-2-5" text:style-name="handelingen_al-groep">
              <text:p text:style-name="handelingen_al">Tegen stemmen de leden: Markuszower, Martens-America, Van Meetelen, Van Meijeren, Meulenkamp, Michon-Derkzen, Mooiman, Edgar Mulder, Pierik, Van der Plas, Pool, Rajkowski, Ram, Rep, Rikkers-Oosterkamp, De Roon, Smitskam, Stoffer, Thiadens, Tielen, Uppelschoten, Valize, Van der Velde, Veltman, Vermeer, Vlottes, Vondeling, De Vree, Aukje de Vries, Wijen-Nass, Wilders, Yeşilgöz-Zegerius, Van Zanten, Aardema, Aartsen, Becker, Bevers, Blaauw, Boon, Van den Born, Martin Bosma, Boutkan, Buijsse, Van Campen, Claassen, Crijns, Deen, Dekker, Tony van Dijck, Diederik van Dijk, Emiel van Dijk, Dral, Eerdmans, Van Eijk, Ellian, Erkens, Esser, Faddegon, Flach, Graus, Peter de Groot, Van Haasen, Van den Hil, Van der Hoeff, Léon de Jong, Kamminga, Kisteman, Kops en De Kor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Nou, mevrouw Van Vroonhoven, een aantal stemmen waren voor ons onvoldoende hoorbaar. Het is niet Aartsen. We moeten de stemming dus helaas nog een keer doen.</text:p>
              <text:p text:style-name="handelingen_al-groep_bottom"/>
            </text:section>
            <text:section text:name="al-groep_id1-2-1-12-2-2" text:style-name="handelingen_al-groep">
              <text:p text:style-name="handelingen_al">We beginnen overnieuw. Ik wil het echt helemaal stil in de zaal hebben. Mevrouw Van Vroonhoven gaat nog even oefenen. Ga het even uitschrijven. Misschien kan de heer Omtzigt haar even overhoren.</text:p>
              <text:p text:style-name="handelingen_al-groep_bottom"/>
            </text:section>
            <text:section text:name="al-groep_id1-2-1-12-2-3" text:style-name="handelingen_al-groep">
              <text:p text:style-name="handelingen_al">Het woord is aan de griffier.</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Thijssen/Kröger (<text:a xlink:href="kst-32813-1452" xlink:type="simple">32813</text:a>, nr. <text:a xlink:href="kst-32813-1452" xlink:type="simple">1452</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Vóór stemmen de leden: Lahlah, Van der Lee, Mohandis, Mutluer, Van Nispen, Nordkamp, Omtzigt, Ouwehand, Paternotte, Patijn, Paulusma, Pijpelink, Piri, Podt, Postma, Rooderkerk, Saris, Six Dijkstra, Slagt-Tichelman, Sneller, Soepboer, Stultiens, Teunissen, Thijssen, Timmermans, Tseggai, Vedder, Vijlbrief, Van Vroonhoven, Van Waveren, Welzijn, Van der Werf, Westerveld, White, Wingelaar, Van Baarle, Bamenga, Beckerman, Bikker, Bontenbal, Boomsma, Boswijk, Bromet, Bruyning, Bushoff, Ceder, Chakor, Dassen, Dijk, Inge van Dijk, Olger van Dijk, Dobbe, El Abassi, Ergin, Gabriëls, Grinwis, Haage, Heite, Hirsch, Holman, De Hoop, Idsinga, Daniëlle Jansen, Jetten, Joseph, Kahraman, Kathmann, Van Kent, Klaver, Koekkoek, Koops, De Korte, Kostić, Kröger en Krul.</text:p>
            <text:p text:style-name="handelingen_al-groep_bottom"/>
          </text:section>
          <text:section text:name="al-groep_id1-2-1-14-2" text:style-name="handelingen_al-groep">
            <text:p text:style-name="handelingen_al">Tegen stemmen de leden: Markuszower, Martens-America, Van Meetelen, Van Meijeren, Meulenkamp, Michon-Derkzen, Mooiman, Edgar Mulder, Nijhof-Leeuw, Pierik, Van der Plas, Pool, Rajkowski, Ram, Rep, Rikkers-Oosterkamp, De Roon, Smitskam, Stoffer, Thiadens, Tielen, Uppelschoten, Valize, Van der Velde, Veltman, Vermeer, Vlottes, Vondeling, De Vree, Aukje de Vries, Wijen-Nass, Wilders, Yeşilgöz-Zegerius, Van Zanten, Aardema, Aartsen, Becker, Bevers, Blaauw, Boon, Van den Born, Martin Bosma, Boutkan, Buijsse, Van der Burg, Van Campen, Claassen, Crijns, Deen, Dekker, Tony van Dijck, Diederik van Dijk, Emiel van Dijk, Dral, Eerdmans, Van Eijk, Ellian, Erkens, Esser, Faddegon, Flach, Graus, Peter de Groot, Van Haasen, Heutink, Van den Hil, Van der Hoeff, Léon de Jong, Kamminga, Kisteman, Kops en De Kort.</text:p>
            <text:p text:style-name="handelingen_al-groep_bottom"/>
          </text:section>
          <text:section text:name="al-groep_id1-2-1-14-3" text:style-name="handelingen_al-groep">
            <text:p text:style-name="handelingen_al">De <text:span text:style-name="nadrukvet">voorzitter</text:span>:</text:p>
            <text:p text:style-name="handelingen_al">Ik constateer dat deze motie met 75 stemmen voor en 72 stemmen tegen is aangenomen.</text:p>
            <text:p text:style-name="handelingen_al-groep_bottom"/>
          </text:section>
          <text:p text:style-name="handelingen_tekst_bottom"/>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We gaan verder. Graag stilte in de zaal.</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Thijssen/Kröger (<text:a xlink:href="kst-32813-1453" xlink:type="simple">32813</text:a>, nr. <text:a xlink:href="kst-32813-1453" xlink:type="simple">1453</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Volt, D66, de ChristenUnie en de SGP voor deze motie hebben gestemd en de leden van de overige fracties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Vermeer (<text:a xlink:href="kst-32813-1454" xlink:type="simple">32813</text:a>, nr. <text:a xlink:href="kst-32813-1454" xlink:type="simple">1454</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NK,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Vermeer (<text:a xlink:href="kst-32813-1455" xlink:type="simple">32813</text:a>, nr. <text:a xlink:href="kst-32813-1455" xlink:type="simple">1455</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NK, BBB, JA21, FVD en de PVV voor deze motie hebben gestemd en de leden van de overige fracties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Vermeer (<text:a xlink:href="kst-32813-1456" xlink:type="simple">32813</text:a>, nr. <text:a xlink:href="kst-32813-1456" xlink:type="simple">1456</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DENK, NSC, de ChristenUnie, de SGP, de VVD, BBB, JA21, FVD en de PVV voor deze motie hebben gestemd en de leden van de overige fracties ertegen, zodat zij is aangenomen.</text:p>
            <text:p text:style-name="handelingen_al-groep_bottom"/>
          </text:section>
          <text:p text:style-name="handelingen_tekst_bottom"/>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Gaat u elke keer een beetje rinkelen als een motie van u is aangenomen, meneer Vermeer?</text:p>
              <text:p text:style-name="handelingen_al-groep_bottom"/>
            </text:section>
            <text:section text:name="al-groep_id1-2-1-24-2-2" text:style-name="handelingen_al-groep">
              <text:p text:style-name="handelingen_al">(Hilariteit)</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Rooderkerk/Grinwis (<text:a xlink:href="kst-32813-1457" xlink:type="simple">32813</text:a>, nr. <text:a xlink:href="kst-32813-1457" xlink:type="simple">1457</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de VVD voor deze motie hebben gestemd en de leden van de overige fracties ertegen, zodat zij is aangenom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Koekkoek (<text:a xlink:href="kst-32813-1458" xlink:type="simple">32813</text:a>, nr. <text:a xlink:href="kst-32813-1458" xlink:type="simple">1458</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en BBB voor deze motie hebben gestemd en de leden van de overige fracties ertegen, zodat zij is aangenom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Teunissen (<text:a xlink:href="kst-32813-1459" xlink:type="simple">32813</text:a>, nr. <text:a xlink:href="kst-32813-1459" xlink:type="simple">1459</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Teunissen (<text:a xlink:href="kst-32813-1460" xlink:type="simple">32813</text:a>, nr. <text:a xlink:href="kst-32813-1460" xlink:type="simple">1460</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de SP, GroenLinks-PvdA, de PvdD, Volt en de ChristenUnie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9-57</meta:user-defined>
    <meta:user-defined meta:name="DC.title">Stemmingen moties Fossiele subsidies/regel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31</meta:user-defined>
    <meta:user-defined meta:name="DCTERMS.W3CDTF/DCTERMS.issued">2024-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1451</meta:user-defined>
    <meta:user-defined meta:name="OVERHEIDop.behandeldDossier">32813;1452</meta:user-defined>
    <meta:user-defined meta:name="OVERHEIDop.behandeldDossier">32813;1453</meta:user-defined>
    <meta:user-defined meta:name="OVERHEIDop.behandeldDossier">32813;1454</meta:user-defined>
    <meta:user-defined meta:name="OVERHEIDop.behandeldDossier">32813;1455</meta:user-defined>
    <meta:user-defined meta:name="OVERHEIDop.behandeldDossier">32813;1456</meta:user-defined>
    <meta:user-defined meta:name="OVERHEIDop.behandeldDossier">32813;1457</meta:user-defined>
    <meta:user-defined meta:name="OVERHEIDop.behandeldDossier">32813;1458</meta:user-defined>
    <meta:user-defined meta:name="OVERHEIDop.behandeldDossier">32813;1459</meta:user-defined>
    <meta:user-defined meta:name="OVERHEIDop.behandeldDossier">32813;1460</meta:user-defined>
    <meta:user-defined meta:name="OVERHEID.TaxonomieBeleidsagenda/OVERHEID.category">Financiën | Organisatie en beleid</meta:user-defined>
    <meta:user-defined meta:name="OVERHEID.TaxonomieBeleidsagenda/OVERHEID.category">Financiën | Begroting</meta:user-defined>
    <meta:user-defined meta:name="DCTERMS.W3CDTF/OVERHEIDop.datumVergadering">2024-12-19</meta:user-defined>
    <meta:user-defined meta:name="OVERHEIDop.handelingenItemNummer">57</meta:user-defined>
    <meta:user-defined meta:name="OVERHEIDop.publicationIssue">39</meta:user-defined>
    <meta:user-defined meta:name="OVERHEIDop.publicationName">Handelingen</meta:user-defined>
    <meta:user-defined meta:name="OVERHEIDop.vergaderjaar">2024-2025</meta:user-defined>
    <meta:user-defined meta:name="OVERHEIDop.versieInformatie"/>
  </office:meta>
</office:document-meta>
</file>