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6</text:span> </text:p>
        <text:p text:style-name="item-titel">Stemmingen moties Verduurzaming industrie</text:p>
        <text:section text:name="onderwerp_id1-2-1-3" text:style-name="onderwerp">
          <text:section text:name="al-groep_id1-2-1-3-1" text:style-name="handelingen_al-groep">
            <text:p text:style-name="handelingen_al">Stemmingen moties Verduurzaming industr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duurzaming industr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Thijssen over het verminderen van risico's voor ontwikkelaars van windparken en industriële bedrijven die willen elektrificeren (<text:a xlink:href="kst-29826-220" xlink:type="simple">29826</text:a>, nr. <text:a xlink:href="kst-29826-220" xlink:type="simple">220</text:a>);</text:p>
              </text:list-item>
              <text:list-item text:style-override="id1-2-1-3-4-1-2">
                <text:number>-</text:number>
                <text:p text:style-name="handelingen_al">de motie-Vermeer over een onderzoek naar eerlijke verdeling van verduurzamingskosten in de voedselketen (<text:a xlink:href="kst-29826-222" xlink:type="simple">29826</text:a>, nr. <text:a xlink:href="kst-29826-222" xlink:type="simple">222</text:a>);</text:p>
              </text:list-item>
              <text:list-item text:style-override="id1-2-1-3-4-1-3">
                <text:number>-</text:number>
                <text:p text:style-name="handelingen_al">de motie-Vermeer over samen met netbeheerders en bedrijven werken aan een landelijk coördinatieplan voor het afstemmen van netcapaciteit en verduurzamingsplannen (<text:a xlink:href="kst-29826-223" xlink:type="simple">29826</text:a>, nr. <text:a xlink:href="kst-29826-223" xlink:type="simple">223</text:a>);</text:p>
              </text:list-item>
              <text:list-item text:style-override="id1-2-1-3-4-1-4">
                <text:number>-</text:number>
                <text:p text:style-name="handelingen_al">de motie-Rooderkerk over een deadline verbinden aan de maatwerkaanpak en in 2025 tot afronding komen (<text:a xlink:href="kst-29826-224" xlink:type="simple">29826</text:a>, nr. <text:a xlink:href="kst-29826-224" xlink:type="simple">224</text:a>);</text:p>
              </text:list-item>
              <text:list-item text:style-override="id1-2-1-3-4-1-5">
                <text:number>-</text:number>
                <text:p text:style-name="handelingen_al">de motie-Erkens over bij de eerstvolgende openstellingsronde van de SDE++ meer inzetten op flexibilisering van de industriële stroomvraag en hiervoor een aparte categorie instellen (<text:a xlink:href="kst-29826-225" xlink:type="simple">29826</text:a>, nr. <text:a xlink:href="kst-29826-225" xlink:type="simple">225</text:a>);</text:p>
              </text:list-item>
              <text:list-item text:style-override="id1-2-1-3-4-1-6">
                <text:number>-</text:number>
                <text:p text:style-name="handelingen_al">de motie-Kostić c.s. over voor de maatwerkafspraken in kaart brengen wat de saneringskosten van de grond onder Tata Steel zijn (<text:a xlink:href="kst-29826-226" xlink:type="simple">29826</text:a>, nr. <text:a xlink:href="kst-29826-226" xlink:type="simple">226</text:a>);</text:p>
              </text:list-item>
              <text:list-item text:style-override="id1-2-1-3-4-1-7">
                <text:number>-</text:number>
                <text:p text:style-name="handelingen_al">de motie-Postma/Thijssen over in 2025 de ambitie hebben 50 casus- of maatwerkafspraken met cluster 6-bedrijven af te sluiten waar doorzettingskracht op het gebied van vergunningverlening of aansluitingen op het electriciteitsnetwerk een belangrijke rol spelen (<text:a xlink:href="kst-29826-228" xlink:type="simple">29826</text:a>, nr. <text:a xlink:href="kst-29826-228" xlink:type="simple">228</text:a>);</text:p>
              </text:list-item>
              <text:list-item text:style-override="id1-2-1-3-4-1-8">
                <text:number>-</text:number>
                <text:p text:style-name="handelingen_al">de motie-Eerdmans over organiseren dat bewoners inspraak krijgen bij de plaatsing van een transformatorhuisje in hun buurt (<text:a xlink:href="kst-29826-229" xlink:type="simple">29826</text:a>, nr. <text:a xlink:href="kst-29826-229" xlink:type="simple">229</text:a>);</text:p>
              </text:list-item>
              <text:list-item text:style-override="id1-2-1-3-4-1-9">
                <text:number>-</text:number>
                <text:p text:style-name="handelingen_al">de motie-Eerdmans/Vermeer over stopzetten van zowel de verkenning als het project Zon-op-Water Wieringerhoek (<text:a xlink:href="kst-29826-230" xlink:type="simple">29826</text:a>, nr. <text:a xlink:href="kst-29826-230" xlink:type="simple">230</text:a>);</text:p>
              </text:list-item>
              <text:list-item text:style-override="id1-2-1-3-4-1-10">
                <text:number>-</text:number>
                <text:p text:style-name="handelingen_al">de motie-Eerdmans/Vermeer over landelijke regelgeving opdat houtstook beschermd wordt en de Kamer hierover voor de zomer van 2025 informeren (<text:a xlink:href="kst-29826-231" xlink:type="simple">29826</text:a>, nr. <text:a xlink:href="kst-29826-231" xlink:type="simple">23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hijssen (<text:a xlink:href="kst-29826-220" xlink:type="simple">29826</text:a>, nr. <text:a xlink:href="kst-29826-220" xlink:type="simple">220</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GroenLinks-PvdA,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Vermeer (<text:a xlink:href="kst-29826-222" xlink:type="simple">29826</text:a>, nr. <text:a xlink:href="kst-29826-222" xlink:type="simple">222</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de ChristenUnie, BBB, JA21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Vermeer (<text:a xlink:href="kst-29826-223" xlink:type="simple">29826</text:a>, nr. <text:a xlink:href="kst-29826-223" xlink:type="simple">223</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DENK, de VVD, BBB, JA21 en de PVV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Rooderkerk (<text:a xlink:href="kst-29826-224" xlink:type="simple">29826</text:a>, nr. <text:a xlink:href="kst-29826-224" xlink:type="simple">224</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Erkens (<text:a xlink:href="kst-29826-225" xlink:type="simple">29826</text:a>, nr. <text:a xlink:href="kst-29826-225" xlink:type="simple">225</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NK, Volt, D66, NSC, de ChristenUnie, de SGP, de VVD, BBB en de PVV voor deze motie hebben gestemd en de leden van de overige fracties ertegen, zodat zij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Kostić c.s. (<text:a xlink:href="kst-29826-226" xlink:type="simple">29826</text:a>, nr. <text:a xlink:href="kst-29826-226" xlink:type="simple">226</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Postma/Thijssen (<text:a xlink:href="kst-29826-228" xlink:type="simple">29826</text:a>, nr. <text:a xlink:href="kst-29826-228" xlink:type="simple">228</text:a>).</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P, GroenLinks-PvdA, DENK, Volt, D66, NSC, de SGP en BBB voor deze motie hebben gestemd en de leden van de overige fracties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Eerdmans (<text:a xlink:href="kst-29826-229" xlink:type="simple">29826</text:a>, nr. <text:a xlink:href="kst-29826-229" xlink:type="simple">229</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BBB, JA21 en FVD voor deze motie hebben gestemd en de leden van de overige fracties ertegen, zodat zij is verworpen.</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In stemming komt de motie-Eerdmans/Vermeer (<text:a xlink:href="kst-29826-230" xlink:type="simple">29826</text:a>, nr. <text:a xlink:href="kst-29826-230" xlink:type="simple">230</text:a>).</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De <text:span text:style-name="nadrukvet">voorzitter</text:span>:</text:p>
            <text:p text:style-name="handelingen_al">Ik constateer dat de leden van de fracties van de PvdD, de SGP, BBB, JA21, FVD en de PVV voor deze motie hebben gestemd en de leden van de overige fracties ertegen, zodat zij is verworpen.</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In stemming komt de motie-Eerdmans/Vermeer (<text:a xlink:href="kst-29826-231" xlink:type="simple">29826</text:a>, nr. <text:a xlink:href="kst-29826-231" xlink:type="simple">231</text:a>).</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De <text:span text:style-name="nadrukvet">voorzitter</text:span>:</text:p>
            <text:p text:style-name="handelingen_al">Ik constateer dat de leden van de fracties van de VVD, BBB, JA21, FVD en de PVV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6</meta:user-defined>
    <meta:user-defined meta:name="DC.title">Stemmingen moties Verduurzaming industr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826;220</meta:user-defined>
    <meta:user-defined meta:name="OVERHEIDop.behandeldDossier">29826;222</meta:user-defined>
    <meta:user-defined meta:name="OVERHEIDop.behandeldDossier">29826;223</meta:user-defined>
    <meta:user-defined meta:name="OVERHEIDop.behandeldDossier">29826;224</meta:user-defined>
    <meta:user-defined meta:name="OVERHEIDop.behandeldDossier">29826;225</meta:user-defined>
    <meta:user-defined meta:name="OVERHEIDop.behandeldDossier">29826;226</meta:user-defined>
    <meta:user-defined meta:name="OVERHEIDop.behandeldDossier">29826;228</meta:user-defined>
    <meta:user-defined meta:name="OVERHEIDop.behandeldDossier">29826;229</meta:user-defined>
    <meta:user-defined meta:name="OVERHEIDop.behandeldDossier">29826;230</meta:user-defined>
    <meta:user-defined meta:name="OVERHEIDop.behandeldDossier">29826;231</meta:user-defined>
    <meta:user-defined meta:name="OVERHEID.TaxonomieBeleidsagenda/OVERHEID.category">Economie | Industrie</meta:user-defined>
    <meta:user-defined meta:name="DCTERMS.W3CDTF/OVERHEIDop.datumVergadering">2024-12-19</meta:user-defined>
    <meta:user-defined meta:name="OVERHEIDop.handelingenItemNummer">56</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