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Stemmingen moties Carbon Capture and Storage (CCS)</text:p>
        <text:section text:name="onderwerp_id1-2-1-3" text:style-name="onderwerp">
          <text:section text:name="al-groep_id1-2-1-3-1" text:style-name="handelingen_al-groep">
            <text:p text:style-name="handelingen_al">Stemmingen moties Carbon Capture and Storage (CC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arbon Capture and Storage (CC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over onderzoeken per wanneer de subsidiëring van fossiele CCS afgebouwd kan worden (<text:a xlink:href="kst-32813-1439" xlink:type="simple">32813</text:a>, nr. <text:a xlink:href="kst-32813-1439" xlink:type="simple">1439</text:a>);</text:p>
              </text:list-item>
              <text:list-item text:style-override="id1-2-1-3-4-1-2">
                <text:number>-</text:number>
                <text:p text:style-name="handelingen_al">de motie-Teunissen over onderzoeken hoe bij CCS-projecten meer baten naar de Staat te laten vloeien (<text:a xlink:href="kst-32813-1440" xlink:type="simple">32813</text:a>, nr. <text:a xlink:href="kst-32813-1440" xlink:type="simple">1440</text:a>);</text:p>
              </text:list-item>
              <text:list-item text:style-override="id1-2-1-3-4-1-3">
                <text:number>-</text:number>
                <text:p text:style-name="handelingen_al">de motie-Thijssen/Kröger over bij het berekenen van de onrendabele top voor subsidieverstrekking als correctiefactor uitgaan van de nationale CO2-heffing, wanneer deze hoger is dan de ETS-prijs (<text:a xlink:href="kst-32813-1441" xlink:type="simple">32813</text:a>, nr. <text:a xlink:href="kst-32813-1441" xlink:type="simple">1441</text:a>);</text:p>
              </text:list-item>
              <text:list-item text:style-override="id1-2-1-3-4-1-4">
                <text:number>-</text:number>
                <text:p text:style-name="handelingen_al">de motie-Thijssen c.s. over met de havens en haar publieke aandeelhouders in gesprek gaan over een concreet afbouwpad van fossiele grondstoffen (<text:a xlink:href="kst-32813-1442" xlink:type="simple">32813</text:a>, nr. <text:a xlink:href="kst-32813-1442" xlink:type="simple">1442</text:a>);</text:p>
              </text:list-item>
              <text:list-item text:style-override="id1-2-1-3-4-1-5">
                <text:number>-</text:number>
                <text:p text:style-name="handelingen_al">de motie-Postma/Kröger over afzien van het inzetten van SDE++-subsidie voor CO2-opslag in het buitenland (<text:a xlink:href="kst-32813-1444" xlink:type="simple">32813</text:a>, nr. <text:a xlink:href="kst-32813-1444" xlink:type="simple">1444</text:a>);</text:p>
              </text:list-item>
              <text:list-item text:style-override="id1-2-1-3-4-1-6">
                <text:number>-</text:number>
                <text:p text:style-name="handelingen_al">de motie-Postma over duidelijkheid en redelijkheid bevorderen voor CCS-gebruikers ten aanzien van het tarief voor CO2-transport en -opslag door betrokken partijen te verplichten tarieven vooraf te publiceren (<text:a xlink:href="kst-32813-1445" xlink:type="simple">32813</text:a>, nr. <text:a xlink:href="kst-32813-1445" xlink:type="simple">14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eunissen (<text:a xlink:href="kst-32813-1440" xlink:type="simple">32813</text:a>, nr. <text:a xlink:href="kst-32813-1440" xlink:type="simple">144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Algemene Rekenkamer heeft geconcludeerd dat bij CCS-projecten zoals Porthos de risico's op lange termijn voornamelijk bij de Staat liggen;</text:p>
              <text:p text:style-name="handelingen_al-groep_bottom"/>
            </text:section>
            <text:section text:name="al-groep_id1-2-1-5-2-5" text:style-name="handelingen_al-groep">
              <text:p text:style-name="handelingen_al">overwegende dat de industrie onevenredig profiteert van stijgende CO<text:span text:style-name="inf">2</text:span>-prijzen, terwijl de rijksoverheid niet evenredig meedeelt in deze hogere opbrengsten;</text:p>
              <text:p text:style-name="handelingen_al-groep_bottom"/>
            </text:section>
            <text:section text:name="al-groep_id1-2-1-5-2-6" text:style-name="handelingen_al-groep">
              <text:p text:style-name="handelingen_al">overwegende dat een evenwichtigere verdeling van baten en risico's bij CCS-projecten noodzakelijk is;</text:p>
              <text:p text:style-name="handelingen_al-groep_bottom"/>
            </text:section>
            <text:section text:name="al-groep_id1-2-1-5-2-7" text:style-name="handelingen_al-groep">
              <text:p text:style-name="handelingen_al">verzoekt de regering het onderzoek naar hoe bij CCS-projecten meer baten naar de Staat voortvloeien uiterlijk in Q1 van 2025 de Kamer doen toekomen, en te waarborgen dat de risico's en kosten van mogelijke lekkage of andere milieurisico's niet door de belastingbetaler wordt gedrag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13-1461" xlink:type="simple">1461</text:a>, was nr. 1440 (<text:a xlink:href="kst-32813-1461" xlink:type="simple">3281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Rooderkerk (<text:a xlink:href="kst-32813-1439" xlink:type="simple">32813</text:a>, nr. <text:a xlink:href="kst-32813-1439" xlink:type="simple">143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Teunissen (<text:a xlink:href="kst-32813-1461" xlink:type="simple">32813</text:a>, nr. <text:a xlink:href="kst-32813-1461" xlink:type="simple">1461</text:a>, was nr. 1440).</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gewijzigde motie hebben gestemd en de leden van de fractie van FV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hijssen/Kröger (<text:a xlink:href="kst-32813-1441" xlink:type="simple">32813</text:a>, nr. <text:a xlink:href="kst-32813-1441" xlink:type="simple">144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hijssen c.s. (<text:a xlink:href="kst-32813-1442" xlink:type="simple">32813</text:a>, nr. <text:a xlink:href="kst-32813-1442" xlink:type="simple">144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ostma/Kröger (<text:a xlink:href="kst-32813-1444" xlink:type="simple">32813</text:a>, nr. <text:a xlink:href="kst-32813-1444" xlink:type="simple">144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NK, Volt, NSC,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ostma (<text:a xlink:href="kst-32813-1445" xlink:type="simple">32813</text:a>, nr. <text:a xlink:href="kst-32813-1445" xlink:type="simple">144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NK, Volt, D66, NSC, de ChristenUnie, de SGP, het CDA, de VVD en FVD voor deze motie hebben gestemd en de leden van de overige fracties ertegen, zodat zij is verworpen.</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We zijn op de helf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54</meta:user-defined>
    <meta:user-defined meta:name="DC.title">Stemmingen moties Carbon Capture and Storage (CC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39</meta:user-defined>
    <meta:user-defined meta:name="OVERHEIDop.behandeldDossier">32813;1440</meta:user-defined>
    <meta:user-defined meta:name="OVERHEIDop.behandeldDossier">32813;1441</meta:user-defined>
    <meta:user-defined meta:name="OVERHEIDop.behandeldDossier">32813;1442</meta:user-defined>
    <meta:user-defined meta:name="OVERHEIDop.behandeldDossier">32813;1444</meta:user-defined>
    <meta:user-defined meta:name="OVERHEIDop.behandeldDossier">32813;1445</meta:user-defined>
    <meta:user-defined meta:name="OVERHEIDop.behandeldDossier">32813;1461</meta:user-defined>
    <meta:user-defined meta:name="OVERHEID.TaxonomieBeleidsagenda/OVERHEID.category">Natuur en milieu | Organisatie en beleid</meta:user-defined>
    <meta:user-defined meta:name="DCTERMS.W3CDTF/OVERHEIDop.datumVergadering">2024-12-19</meta:user-defined>
    <meta:user-defined meta:name="OVERHEIDop.handelingenItemNummer">54</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