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3</text:span> </text:p>
        <text:p text:style-name="item-titel">Stemmingen moties Jeugdbescherming</text:p>
        <text:section text:name="onderwerp_id1-2-1-3" text:style-name="onderwerp">
          <text:section text:name="al-groep_id1-2-1-3-1" text:style-name="handelingen_al-groep">
            <text:p text:style-name="handelingen_al">Stemmingen moties Jeugdbescherm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Jeugdbescherm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ral/Van den Hil over de proeftuinen Toekomstscenario kind- en gezinsbescherming verlengen en eind 2025 een prognose geven van wat een landelijke invoering vergt (<text:a xlink:href="kst-31839-1051" xlink:type="simple">31839</text:a>, nr. <text:a xlink:href="kst-31839-1051" xlink:type="simple">1051</text:a>);</text:p>
              </text:list-item>
              <text:list-item text:style-override="id1-2-1-3-4-1-2">
                <text:number>-</text:number>
                <text:p text:style-name="handelingen_al">de motie-Dral/Ceder over de aanpak van Denemarken, België en Frankrijk wat betreft ouderverstoting bestuderen en aangeven welke maatregelen in Nederland kunnen worden toegepast (<text:a xlink:href="kst-31839-1052" xlink:type="simple">31839</text:a>, nr. <text:a xlink:href="kst-31839-1052" xlink:type="simple">1052</text:a>);</text:p>
              </text:list-item>
              <text:list-item text:style-override="id1-2-1-3-4-1-3">
                <text:number>-</text:number>
                <text:p text:style-name="handelingen_al">de motie-Bruyning/Ceder over in gesprek gaan met de rechtspraak om kinderen in kindvriendelijke ruimtes te horen (<text:a xlink:href="kst-31839-1053" xlink:type="simple">31839</text:a>, nr. <text:a xlink:href="kst-31839-1053" xlink:type="simple">1053</text:a>);</text:p>
              </text:list-item>
              <text:list-item text:style-override="id1-2-1-3-4-1-4">
                <text:number>-</text:number>
                <text:p text:style-name="handelingen_al">de motie-Bruyning over binnen het Toekomstscenario kind- en gezinsbescherming een handelingskader ontwikkelen in kindvriendelijke taal (<text:a xlink:href="kst-31839-1054" xlink:type="simple">31839</text:a>, nr. <text:a xlink:href="kst-31839-1054" xlink:type="simple">1054</text:a>);</text:p>
              </text:list-item>
              <text:list-item text:style-override="id1-2-1-3-4-1-5">
                <text:number>-</text:number>
                <text:p text:style-name="handelingen_al">de motie-Westerveld/Dobbe over in gesprek gaan met alle organisaties en instellingen die onder de subsidietaakstelling vallen (<text:a xlink:href="kst-31839-1055" xlink:type="simple">31839</text:a>, nr. <text:a xlink:href="kst-31839-1055" xlink:type="simple">1055</text:a>);</text:p>
              </text:list-item>
              <text:list-item text:style-override="id1-2-1-3-4-1-6">
                <text:number>-</text:number>
                <text:p text:style-name="handelingen_al">de motie-Dobbe over een alternatief plan uitwerken waarin de jeugdbescherming onder de verantwoordelijkheid van de rijksoverheid wordt georganiseerd (<text:a xlink:href="kst-31839-1056" xlink:type="simple">31839</text:a>, nr. <text:a xlink:href="kst-31839-1056" xlink:type="simple">1056</text:a>);</text:p>
              </text:list-item>
              <text:list-item text:style-override="id1-2-1-3-4-1-7">
                <text:number>-</text:number>
                <text:p text:style-name="handelingen_al">de motie-Ceder over rechtzoekenden bij de jeugdbeschermingstafel er expliciet op wijzen dat ze een zelfgekozen advocaat mee mogen nemen (<text:a xlink:href="kst-31839-1057" xlink:type="simple">31839</text:a>, nr. <text:a xlink:href="kst-31839-1057" xlink:type="simple">1057</text:a>);</text:p>
              </text:list-item>
              <text:list-item text:style-override="id1-2-1-3-4-1-8">
                <text:number>-</text:number>
                <text:p text:style-name="handelingen_al">de motie-Ceder/Westerveld over een passend vervolg geven aan het adviesrapport over ouderverstoting (<text:a xlink:href="kst-31839-1058" xlink:type="simple">31839</text:a>, nr. <text:a xlink:href="kst-31839-1058" xlink:type="simple">1058</text:a>);</text:p>
              </text:list-item>
              <text:list-item text:style-override="id1-2-1-3-4-1-9">
                <text:number>-</text:number>
                <text:p text:style-name="handelingen_al">de motie-Van der Werf c.s. over een vorm van nationale coördinatie huiselijk geweld en kindermishandeling opzetten om ervoor te zorgen dat organisaties weer adequaat en tijdig actie kunnen ondernemen bij meldingen (<text:a xlink:href="kst-31839-1059" xlink:type="simple">31839</text:a>, nr. <text:a xlink:href="kst-31839-1059" xlink:type="simple">105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ral/Van den Hil (<text:a xlink:href="kst-31839-1051" xlink:type="simple">31839</text:a>, nr. <text:a xlink:href="kst-31839-1051" xlink:type="simple">105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ral/Ceder (<text:a xlink:href="kst-31839-1052" xlink:type="simple">31839</text:a>, nr. <text:a xlink:href="kst-31839-1052" xlink:type="simple">1052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ruyning/Ceder (<text:a xlink:href="kst-31839-1053" xlink:type="simple">31839</text:a>, nr. <text:a xlink:href="kst-31839-1053" xlink:type="simple">1053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ruyning (<text:a xlink:href="kst-31839-1054" xlink:type="simple">31839</text:a>, nr. <text:a xlink:href="kst-31839-1054" xlink:type="simple">105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Westerveld/Dobbe (<text:a xlink:href="kst-31839-1055" xlink:type="simple">31839</text:a>, nr. <text:a xlink:href="kst-31839-1055" xlink:type="simple">1055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Dobbe (<text:a xlink:href="kst-31839-1056" xlink:type="simple">31839</text:a>, nr. <text:a xlink:href="kst-31839-1056" xlink:type="simple">1056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Ceder (<text:a xlink:href="kst-31839-1057" xlink:type="simple">31839</text:a>, nr. <text:a xlink:href="kst-31839-1057" xlink:type="simple">1057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Ceder/Westerveld (<text:a xlink:href="kst-31839-1058" xlink:type="simple">31839</text:a>, nr. <text:a xlink:href="kst-31839-1058" xlink:type="simple">1058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Van der Werf c.s. (<text:a xlink:href="kst-31839-1059" xlink:type="simple">31839</text:a>, nr. <text:a xlink:href="kst-31839-1059" xlink:type="simple">1059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53</meta:user-defined>
    <meta:user-defined meta:name="DC.title">Stemmingen moties Jeugdbescher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1051</meta:user-defined>
    <meta:user-defined meta:name="OVERHEIDop.behandeldDossier">31839;1052</meta:user-defined>
    <meta:user-defined meta:name="OVERHEIDop.behandeldDossier">31839;1053</meta:user-defined>
    <meta:user-defined meta:name="OVERHEIDop.behandeldDossier">31839;1054</meta:user-defined>
    <meta:user-defined meta:name="OVERHEIDop.behandeldDossier">31839;1055</meta:user-defined>
    <meta:user-defined meta:name="OVERHEIDop.behandeldDossier">31839;1056</meta:user-defined>
    <meta:user-defined meta:name="OVERHEIDop.behandeldDossier">31839;1057</meta:user-defined>
    <meta:user-defined meta:name="OVERHEIDop.behandeldDossier">31839;1058</meta:user-defined>
    <meta:user-defined meta:name="OVERHEIDop.behandeldDossier">31839;1059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Jongeren</meta:user-defined>
    <meta:user-defined meta:name="DCTERMS.W3CDTF/OVERHEIDop.datumVergadering">2024-12-19</meta:user-defined>
    <meta:user-defined meta:name="OVERHEIDop.handelingenItemNummer">53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