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2</text:span> </text:p>
        <text:p text:style-name="item-titel">Stemmingen moties Exportkredietverzekeringen</text:p>
        <text:section text:name="onderwerp_id1-2-1-3" text:style-name="onderwerp">
          <text:section text:name="al-groep_id1-2-1-3-1" text:style-name="handelingen_al-groep">
            <text:p text:style-name="handelingen_al">Stemmingen moties Exportkredietverzekering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xportkredietverzeker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irsch over inzetten op verbetering van de gemeten CO2-voetafdruk van de ekv-portefeuille (<text:a xlink:href="kst-26485-444" xlink:type="simple">26485</text:a>, nr. <text:a xlink:href="kst-26485-444" xlink:type="simple">444</text:a>);</text:p>
              </text:list-item>
              <text:list-item text:style-override="id1-2-1-3-4-1-2">
                <text:number>-</text:number>
                <text:p text:style-name="handelingen_al">de motie-Hirsch/Teunissen over zich ervoor inzetten dat er een onafhankelijk onderzoek komt naar de misdaden die zijn gepleegd in Mozambique (<text:a xlink:href="kst-26485-445" xlink:type="simple">26485</text:a>, nr. <text:a xlink:href="kst-26485-445" xlink:type="simple">445</text:a>);</text:p>
              </text:list-item>
              <text:list-item text:style-override="id1-2-1-3-4-1-3">
                <text:number>-</text:number>
                <text:p text:style-name="handelingen_al">de motie-Aukje de Vries/Van der Lee over het voor Atradius mogelijk maken om ook Nederlandse bedrijven te ondersteunen in sleuteltechnologieën en strategische grondstoffen, zonder dat het ten koste gaat van reguliere exportkredietverzekeringen (<text:a xlink:href="kst-26485-446" xlink:type="simple">26485</text:a>, nr. <text:a xlink:href="kst-26485-446" xlink:type="simple">44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Hirsch stel ik voor haar motie (26485, nr. 445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Hirsch (<text:a xlink:href="kst-26485-444" xlink:type="simple">26485</text:a>, nr. <text:a xlink:href="kst-26485-444" xlink:type="simple">44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Aukje de Vries/Van der Lee (<text:a xlink:href="kst-26485-446" xlink:type="simple">26485</text:a>, nr. <text:a xlink:href="kst-26485-446" xlink:type="simple">446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52</meta:user-defined>
    <meta:user-defined meta:name="DC.title">Stemmingen moties Exportkredietverzeker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85;444</meta:user-defined>
    <meta:user-defined meta:name="OVERHEIDop.behandeldDossier">26485;445</meta:user-defined>
    <meta:user-defined meta:name="OVERHEIDop.behandeldDossier">26485;446</meta:user-defined>
    <meta:user-defined meta:name="OVERHEIDop.behandeldDossier">26485;445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DCTERMS.W3CDTF/OVERHEIDop.datumVergadering">2024-12-19</meta:user-defined>
    <meta:user-defined meta:name="OVERHEIDop.handelingenItemNummer">52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