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Wapenexportbeleid</text:p>
        <text:section text:name="onderwerp_id1-2-1-3" text:style-name="onderwerp">
          <text:section text:name="al-groep_id1-2-1-3-1" text:style-name="handelingen_al-groep">
            <text:p text:style-name="handelingen_al">Stemmingen moties Wapenexpor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penexpor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mogelijkheden verkennen om geleverde wapens en dual-usegoederen beter te kunnen traceren (<text:a xlink:href="kst-22054-441" xlink:type="simple">22054</text:a>, nr. <text:a xlink:href="kst-22054-441" xlink:type="simple">441</text:a>);</text:p>
              </text:list-item>
              <text:list-item text:style-override="id1-2-1-3-4-1-2">
                <text:number>-</text:number>
                <text:p text:style-name="handelingen_al">de motie-Dobbe c.s. over geen F-35-onderdelen uitvoeren tenzij kan worden uitgesloten dat deze in Israël terechtkomen (<text:a xlink:href="kst-22054-442" xlink:type="simple">22054</text:a>, nr. <text:a xlink:href="kst-22054-442" xlink:type="simple">442</text:a>);</text:p>
              </text:list-item>
              <text:list-item text:style-override="id1-2-1-3-4-1-3">
                <text:number>-</text:number>
                <text:p text:style-name="handelingen_al">de motie-Dobbe c.s. over de wapenhandel met Israël staken en in Europees verband pleiten voor een Europees wapenembargo voor Israël (<text:a xlink:href="kst-22054-443" xlink:type="simple">22054</text:a>, nr. <text:a xlink:href="kst-22054-443" xlink:type="simple">443</text:a>);</text:p>
              </text:list-item>
              <text:list-item text:style-override="id1-2-1-3-4-1-4">
                <text:number>-</text:number>
                <text:p text:style-name="handelingen_al">de motie-Dobbe/Teunissen over een zwarte lijst opstellen van landen waar volgens het Verdrag van Aken geen wapenexport mag plaatsvinden (<text:a xlink:href="kst-22054-444" xlink:type="simple">22054</text:a>, nr. <text:a xlink:href="kst-22054-444" xlink:type="simple">444</text:a>);</text:p>
              </text:list-item>
              <text:list-item text:style-override="id1-2-1-3-4-1-5">
                <text:number>-</text:number>
                <text:p text:style-name="handelingen_al">de motie-Van Baarle over zich ervoor inspannen dat er geen Europese gelden naar Israëlische wapenfabrikanten gaan (<text:a xlink:href="kst-22054-445" xlink:type="simple">22054</text:a>, nr. <text:a xlink:href="kst-22054-445" xlink:type="simple">445</text:a>);</text:p>
              </text:list-item>
              <text:list-item text:style-override="id1-2-1-3-4-1-6">
                <text:number>-</text:number>
                <text:p text:style-name="handelingen_al">de motie-Van Baarle over een handelsverbod op de handel in offensieve en defensieve wapens met Israël (<text:a xlink:href="kst-22054-446" xlink:type="simple">22054</text:a>, nr. <text:a xlink:href="kst-22054-446" xlink:type="simple">446</text:a>);</text:p>
              </text:list-item>
              <text:list-item text:style-override="id1-2-1-3-4-1-7">
                <text:number>-</text:number>
                <text:p text:style-name="handelingen_al">de motie-Hirsch/Paternotte over binnen de NAVO bepleiten dat de export van militair materieel naar NAVO-lidstaten en trouwe bondgenoten boven die naar derde landen wordt geprioriteerd (<text:a xlink:href="kst-22054-447" xlink:type="simple">22054</text:a>, nr. <text:a xlink:href="kst-22054-447" xlink:type="simple">447</text:a>);</text:p>
              </text:list-item>
              <text:list-item text:style-override="id1-2-1-3-4-1-8">
                <text:number>-</text:number>
                <text:p text:style-name="handelingen_al">de motie-Vermeer over in de toekomst openstaan voor government-to-governmentdeals op het gebied van defensiematerieel (<text:a xlink:href="kst-22054-448" xlink:type="simple">22054</text:a>, nr. <text:a xlink:href="kst-22054-448" xlink:type="simple">448</text:a>);</text:p>
              </text:list-item>
              <text:list-item text:style-override="id1-2-1-3-4-1-9">
                <text:number>-</text:number>
                <text:p text:style-name="handelingen_al">de motie-Paternotte/Hirsch over bezien of een wapenembargo gericht op offensieve wapens naar Italiaans model kan bijdragen aan de Nederlandse druk voor het tot stand brengen van een staakt-het-vuren in Gaza (<text:a xlink:href="kst-22054-449" xlink:type="simple">22054</text:a>, nr. <text:a xlink:href="kst-22054-449" xlink:type="simple">4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obbe c.s. (<text:a xlink:href="kst-22054-441" xlink:type="simple">22054</text:a>, nr. <text:a xlink:href="kst-22054-441" xlink:type="simple">44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c.s. (<text:a xlink:href="kst-22054-442" xlink:type="simple">22054</text:a>, nr. <text:a xlink:href="kst-22054-442" xlink:type="simple">44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c.s. (<text:a xlink:href="kst-22054-443" xlink:type="simple">22054</text:a>, nr. <text:a xlink:href="kst-22054-443" xlink:type="simple">44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Teunissen (<text:a xlink:href="kst-22054-444" xlink:type="simple">22054</text:a>, nr. <text:a xlink:href="kst-22054-444" xlink:type="simple">44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Baarle (<text:a xlink:href="kst-22054-445" xlink:type="simple">22054</text:a>, nr. <text:a xlink:href="kst-22054-445" xlink:type="simple">44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 (<text:a xlink:href="kst-22054-446" xlink:type="simple">22054</text:a>, nr. <text:a xlink:href="kst-22054-446" xlink:type="simple">44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irsch/Paternotte (<text:a xlink:href="kst-22054-447" xlink:type="simple">22054</text:a>, nr. <text:a xlink:href="kst-22054-447" xlink:type="simple">44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rmeer (<text:a xlink:href="kst-22054-448" xlink:type="simple">22054</text:a>, nr. <text:a xlink:href="kst-22054-448" xlink:type="simple">44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aternotte/Hirsch (<text:a xlink:href="kst-22054-449" xlink:type="simple">22054</text:a>, nr. <text:a xlink:href="kst-22054-449" xlink:type="simple">44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1</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41</meta:user-defined>
    <meta:user-defined meta:name="OVERHEIDop.behandeldDossier">22054;442</meta:user-defined>
    <meta:user-defined meta:name="OVERHEIDop.behandeldDossier">22054;443</meta:user-defined>
    <meta:user-defined meta:name="OVERHEIDop.behandeldDossier">22054;444</meta:user-defined>
    <meta:user-defined meta:name="OVERHEIDop.behandeldDossier">22054;445</meta:user-defined>
    <meta:user-defined meta:name="OVERHEIDop.behandeldDossier">22054;446</meta:user-defined>
    <meta:user-defined meta:name="OVERHEIDop.behandeldDossier">22054;447</meta:user-defined>
    <meta:user-defined meta:name="OVERHEIDop.behandeldDossier">22054;448</meta:user-defined>
    <meta:user-defined meta:name="OVERHEIDop.behandeldDossier">22054;449</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4-12-19</meta:user-defined>
    <meta:user-defined meta:name="OVERHEIDop.handelingenItemNummer">51</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