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0</text:span> </text:p>
        <text:p text:style-name="item-titel">Stemmingen moties Dakloosheid</text:p>
        <text:section text:name="onderwerp_id1-2-1-3" text:style-name="onderwerp">
          <text:section text:name="al-groep_id1-2-1-3-1" text:style-name="handelingen_al-groep">
            <text:p text:style-name="handelingen_al">Stemmingen moties Dakloosheid</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akloosh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eckerman c.s. over in 2025 samen met gemeenten en veldpartijen de woningbouwopgave voor dakloze mensen in kaart brengen (<text:a xlink:href="kst-29325-171" xlink:type="simple">29325</text:a>, nr. <text:a xlink:href="kst-29325-171" xlink:type="simple">171</text:a>);</text:p>
              </text:list-item>
              <text:list-item text:style-override="id1-2-1-3-4-1-2">
                <text:number>-</text:number>
                <text:p text:style-name="handelingen_al">de motie-Beckerman/Westerveld over leegstand harder aanpakken en daarin een leegstandsheffing naar Vlaams model meenemen (<text:a xlink:href="kst-29325-172" xlink:type="simple">29325</text:a>, nr. <text:a xlink:href="kst-29325-172" xlink:type="simple">172</text:a>);</text:p>
              </text:list-item>
              <text:list-item text:style-override="id1-2-1-3-4-1-3">
                <text:number>-</text:number>
                <text:p text:style-name="handelingen_al">de motie-Beckerman/Westerveld over de groep dakloze mensen die recht krijgt op urgentie vergroten en in lijn brengen met de ETHOS Light-definitie (<text:a xlink:href="kst-29325-173" xlink:type="simple">29325</text:a>, nr. <text:a xlink:href="kst-29325-173" xlink:type="simple">173</text:a>);</text:p>
              </text:list-item>
              <text:list-item text:style-override="id1-2-1-3-4-1-4">
                <text:number>-</text:number>
                <text:p text:style-name="handelingen_al">de motie-Bruyning/Ceder over in gesprek met de VNG aandringen op verruiming van en uniforme criteria voor het openen van de winteropvang en de koudweerregeling (<text:a xlink:href="kst-29325-174" xlink:type="simple">29325</text:a>, nr. <text:a xlink:href="kst-29325-174" xlink:type="simple">174</text:a>);</text:p>
              </text:list-item>
              <text:list-item text:style-override="id1-2-1-3-4-1-5">
                <text:number>-</text:number>
                <text:p text:style-name="handelingen_al">de motie-Bruyning over de ETHOS Light-methode verankeren in het kabinetsbeleid tegen dak- en thuisloosheid (<text:a xlink:href="kst-29325-175" xlink:type="simple">29325</text:a>, nr. <text:a xlink:href="kst-29325-175" xlink:type="simple">175</text:a>);</text:p>
              </text:list-item>
              <text:list-item text:style-override="id1-2-1-3-4-1-6">
                <text:number>-</text:number>
                <text:p text:style-name="handelingen_al">de motie-Westerveld c.s. over de ETHOS-telling structureel per regio laten plaatsvinden (<text:a xlink:href="kst-29325-176" xlink:type="simple">29325</text:a>, nr. <text:a xlink:href="kst-29325-176" xlink:type="simple">176</text:a>);</text:p>
              </text:list-item>
              <text:list-item text:style-override="id1-2-1-3-4-1-7">
                <text:number>-</text:number>
                <text:p text:style-name="handelingen_al">de motie-Ceder/Krul over maatregelen in het Nationaal Actieplan Dakloosheid die specifiek gericht zijn op minderjarigen voorrang geven (<text:a xlink:href="kst-29325-178" xlink:type="simple">29325</text:a>, nr. <text:a xlink:href="kst-29325-178" xlink:type="simple">178</text:a>);</text:p>
              </text:list-item>
              <text:list-item text:style-override="id1-2-1-3-4-1-8">
                <text:number>-</text:number>
                <text:p text:style-name="handelingen_al">de motie-Ceder over zich ervoor inzetten dat in het nieuwe ESF-programma middelen beschikbaar zijn voor de aanpak van dakloosheid (<text:a xlink:href="kst-29325-179" xlink:type="simple">29325</text:a>, nr. <text:a xlink:href="kst-29325-179" xlink:type="simple">179</text:a>);</text:p>
              </text:list-item>
              <text:list-item text:style-override="id1-2-1-3-4-1-9">
                <text:number>-</text:number>
                <text:p text:style-name="handelingen_al">de motie-Ceder over het opstellen van een "strategie bevordering woningdelen" (<text:a xlink:href="kst-29325-180" xlink:type="simple">29325</text:a>, nr. <text:a xlink:href="kst-29325-180" xlink:type="simple">180</text:a>);</text:p>
              </text:list-item>
              <text:list-item text:style-override="id1-2-1-3-4-1-10">
                <text:number>-</text:number>
                <text:p text:style-name="handelingen_al">de motie-Ceder c.s. over ervoor zorgen dat fatsoenlijke herhuisvesting verplicht wordt in situaties waarbij minderjarige kinderen betrokken zijn (<text:a xlink:href="kst-29325-181" xlink:type="simple">29325</text:a>, nr. <text:a xlink:href="kst-29325-181" xlink:type="simple">181</text:a>);</text:p>
              </text:list-item>
              <text:list-item text:style-override="id1-2-1-3-4-1-11">
                <text:number>-</text:number>
                <text:p text:style-name="handelingen_al">de motie-Wijen-Nass over in overleg met het Leger des Heils onderzoeken hoe hospita- en kamerverhuur een oplossing kunnen zijn voor de huisvesting van zelfredzame daklozen (<text:a xlink:href="kst-29325-182" xlink:type="simple">29325</text:a>, nr. <text:a xlink:href="kst-29325-182" xlink:type="simple">182</text:a>);</text:p>
              </text:list-item>
              <text:list-item text:style-override="id1-2-1-3-4-1-12">
                <text:number>-</text:number>
                <text:p text:style-name="handelingen_al">de motie-Crijns over zorgaanbieders en maatschappelijke opvangorganisaties periodiek laten rapporteren over de zorgbehoeften van dakloze Nederlanders (<text:a xlink:href="kst-29325-183" xlink:type="simple">29325</text:a>, nr. <text:a xlink:href="kst-29325-183" xlink:type="simple">183</text:a>);</text:p>
              </text:list-item>
              <text:list-item text:style-override="id1-2-1-3-4-1-13">
                <text:number>-</text:number>
                <text:p text:style-name="handelingen_al">de motie-Krul/Ceder over met de VNG en onafhankelijke belangenbehartigers zelfraadzaamheid als criterium bij dakloosheid bespreken (<text:a xlink:href="kst-29325-184" xlink:type="simple">29325</text:a>, nr. <text:a xlink:href="kst-29325-184" xlink:type="simple">184</text:a>);</text:p>
              </text:list-item>
              <text:list-item text:style-override="id1-2-1-3-4-1-14">
                <text:number>-</text:number>
                <text:p text:style-name="handelingen_al">de motie-Van den Hil c.s. over samen met gemeenten en Valente knelpunten en oplossingen formuleren voor kinderen die vanwege huiselijk geweld of dakloosheid met hun ouder in een opvanghuis verblijven (<text:a xlink:href="kst-29325-185" xlink:type="simple">29325</text:a>, nr. <text:a xlink:href="kst-29325-185" xlink:type="simple">185</text:a>);</text:p>
              </text:list-item>
              <text:list-item text:style-override="id1-2-1-3-4-1-15">
                <text:number>-</text:number>
                <text:p text:style-name="handelingen_al">de motie-de motie Diederik van Dijk c.s. over op de kortst mogelijke termijn met alle betrokken partijen afspraken maken over huisvesting van gezinnen met kinderen die dakloos dreigen te raken (<text:a xlink:href="kst-29325-186" xlink:type="simple">29325</text:a>, nr. <text:a xlink:href="kst-29325-186" xlink:type="simple">18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Bruyning stel ik voor haar motie (29325, nr. 174) aan te houden. Op verzoek van de heer Ceder stel ik voor zijn motie (29325, nr. 179)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Beckerman c.s. (<text:a xlink:href="kst-29325-171" xlink:type="simple">29325</text:a>, nr. <text:a xlink:href="kst-29325-171" xlink:type="simple">171</text:a>) is in die zin gewijzigd dat zij thans is ondertekend door de leden Beckerman, Westerveld, Diederik van Dijk, Krul en Peter de Groot, en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overwegende dat uit de ETHOS-telling blijkt dat het aantal dakloze mensen groter en diverser is dan eerder werd gedacht;</text:p>
              <text:p text:style-name="handelingen_al-groep_bottom"/>
            </text:section>
            <text:section text:name="al-groep_id1-2-1-6-2-5" text:style-name="handelingen_al-groep">
              <text:p text:style-name="handelingen_al">constaterende dat bij de Woontop wel kwantitatieve afspraken zijn gemaakt over het huisvesten van studenten en ouderen, maar dat een streefcijfer en afspraken voor het huisvesten van dakloze mensen ontbreken;</text:p>
              <text:p text:style-name="handelingen_al-groep_bottom"/>
            </text:section>
            <text:section text:name="al-groep_id1-2-1-6-2-6" text:style-name="handelingen_al-groep">
              <text:p text:style-name="handelingen_al">verzoekt de regering om in 2026 samen met gemeenten en veldpartijen de woningbouwopgave voor dakloze mensen integraal in kaart te brengen, de voortgang jaarlijks te monitoren, en hierover aan de Kamer te rapporteren,</text:p>
              <text:p text:style-name="handelingen_al-groep_bottom"/>
            </text:section>
            <text:section text:name="al-groep_id1-2-1-6-2-7"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29325-187" xlink:type="simple">187</text:a>, was nr. 171 (<text:a xlink:href="kst-29325-187" xlink:type="simple">29325</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Ceder (<text:a xlink:href="kst-29325-180" xlink:type="simple">29325</text:a>, nr. <text:a xlink:href="kst-29325-180" xlink:type="simple">180</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overwegende dat woningdelen een effectieve bijdrage kan leveren aan het verminderen van dakloosheid;</text:p>
              <text:p text:style-name="handelingen_al-groep_bottom"/>
            </text:section>
            <text:section text:name="al-groep_id1-2-1-7-2-5" text:style-name="handelingen_al-groep">
              <text:p text:style-name="handelingen_al">overwegende dat woningdelen ook positieve neveneffecten kan hebben (bestrijding eenzaamheid, mantelzorg, gezamenlijk inkoop);</text:p>
              <text:p text:style-name="handelingen_al-groep_bottom"/>
            </text:section>
            <text:section text:name="al-groep_id1-2-1-7-2-6" text:style-name="handelingen_al-groep">
              <text:p text:style-name="handelingen_al">verzoekt de regering om een "strategie bevordering woningdelen" op te stellen, en de Kamer hier in Q4 over te informeren,</text:p>
              <text:p text:style-name="handelingen_al-groep_bottom"/>
            </text:section>
            <text:section text:name="al-groep_id1-2-1-7-2-7"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29325-188" xlink:type="simple">188</text:a>, was nr. 180 (<text:a xlink:href="kst-29325-188" xlink:type="simple">29325</text:a>).</text:p>
            <text:p text:style-name="handelingen_al-groep_bottom"/>
          </text:section>
          <text:section text:name="al-groep_id1-2-1-7-4"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gewijzigde motie-Beckerman c.s. (<text:a xlink:href="kst-29325-187" xlink:type="simple">29325</text:a>, nr. <text:a xlink:href="kst-29325-187" xlink:type="simple">187</text:a>, was nr. 171).</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Beckerman/Westerveld (<text:a xlink:href="kst-29325-172" xlink:type="simple">29325</text:a>, nr. <text:a xlink:href="kst-29325-172" xlink:type="simple">172</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de ChristenUnie en JA21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Beckerman/Westerveld (<text:a xlink:href="kst-29325-173" xlink:type="simple">29325</text:a>, nr. <text:a xlink:href="kst-29325-173" xlink:type="simple">173</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en FVD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Bruyning (<text:a xlink:href="kst-29325-175" xlink:type="simple">29325</text:a>, nr. <text:a xlink:href="kst-29325-175" xlink:type="simple">175</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SGP en FVD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Westerveld c.s. (<text:a xlink:href="kst-29325-176" xlink:type="simple">29325</text:a>, nr. <text:a xlink:href="kst-29325-176" xlink:type="simple">176</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FVD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Ceder/Krul (<text:a xlink:href="kst-29325-178" xlink:type="simple">29325</text:a>, nr. <text:a xlink:href="kst-29325-178" xlink:type="simple">178</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en FVD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gewijzigde motie-Ceder (<text:a xlink:href="kst-29325-188" xlink:type="simple">29325</text:a>, nr. <text:a xlink:href="kst-29325-188" xlink:type="simple">188</text:a>, was nr. 180).</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gewijzigd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Ceder c.s. (<text:a xlink:href="kst-29325-181" xlink:type="simple">29325</text:a>, nr. <text:a xlink:href="kst-29325-181" xlink:type="simple">181</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JA21 en FVD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Wijen-Nass (<text:a xlink:href="kst-29325-182" xlink:type="simple">29325</text:a>, nr. <text:a xlink:href="kst-29325-182" xlink:type="simple">182</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Crijns (<text:a xlink:href="kst-29325-183" xlink:type="simple">29325</text:a>, nr. <text:a xlink:href="kst-29325-183" xlink:type="simple">183</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NK, NSC, de SGP, BBB, JA21, FVD en de PVV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Krul/Ceder (<text:a xlink:href="kst-29325-184" xlink:type="simple">29325</text:a>, nr. <text:a xlink:href="kst-29325-184" xlink:type="simple">184</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FVD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Van den Hil c.s. (<text:a xlink:href="kst-29325-185" xlink:type="simple">29325</text:a>, nr. <text:a xlink:href="kst-29325-185" xlink:type="simple">185</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Diederik van Dijk c.s. (<text:a xlink:href="kst-29325-186" xlink:type="simple">29325</text:a>, nr. <text:a xlink:href="kst-29325-186" xlink:type="simple">186</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JA21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50</meta:user-defined>
    <meta:user-defined meta:name="DC.title">Stemmingen moties Dakloos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25;171</meta:user-defined>
    <meta:user-defined meta:name="OVERHEIDop.behandeldDossier">29325;172</meta:user-defined>
    <meta:user-defined meta:name="OVERHEIDop.behandeldDossier">29325;173</meta:user-defined>
    <meta:user-defined meta:name="OVERHEIDop.behandeldDossier">29325;174</meta:user-defined>
    <meta:user-defined meta:name="OVERHEIDop.behandeldDossier">29325;175</meta:user-defined>
    <meta:user-defined meta:name="OVERHEIDop.behandeldDossier">29325;176</meta:user-defined>
    <meta:user-defined meta:name="OVERHEIDop.behandeldDossier">29325;178</meta:user-defined>
    <meta:user-defined meta:name="OVERHEIDop.behandeldDossier">29325;179</meta:user-defined>
    <meta:user-defined meta:name="OVERHEIDop.behandeldDossier">29325;180</meta:user-defined>
    <meta:user-defined meta:name="OVERHEIDop.behandeldDossier">29325;181</meta:user-defined>
    <meta:user-defined meta:name="OVERHEIDop.behandeldDossier">29325;182</meta:user-defined>
    <meta:user-defined meta:name="OVERHEIDop.behandeldDossier">29325;183</meta:user-defined>
    <meta:user-defined meta:name="OVERHEIDop.behandeldDossier">29325;184</meta:user-defined>
    <meta:user-defined meta:name="OVERHEIDop.behandeldDossier">29325;185</meta:user-defined>
    <meta:user-defined meta:name="OVERHEIDop.behandeldDossier">29325;186</meta:user-defined>
    <meta:user-defined meta:name="OVERHEIDop.behandeldDossier">29325;174</meta:user-defined>
    <meta:user-defined meta:name="OVERHEIDop.behandeldDossier">29325;179</meta:user-defined>
    <meta:user-defined meta:name="OVERHEIDop.behandeldDossier">29325;187</meta:user-defined>
    <meta:user-defined meta:name="OVERHEIDop.behandeldDossier">29325;188</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DCTERMS.W3CDTF/OVERHEIDop.datumVergadering">2024-12-19</meta:user-defined>
    <meta:user-defined meta:name="OVERHEIDop.handelingenItemNummer">50</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