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9</text:span> </text:p>
        <text:p text:style-name="item-titel">Stemmingen moties Stikstof, NPLG en natuur</text:p>
        <text:section text:name="onderwerp_id1-2-1-3" text:style-name="onderwerp">
          <text:section text:name="al-groep_id1-2-1-3-1" text:style-name="handelingen_al-groep">
            <text:p text:style-name="handelingen_al">Stemmingen moties Stikstof, NPLG en natuur</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Stikstof, NPLG en natuu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Grinwis c.s. over punten voor de januaribrief ter uitvoering van motie 35334, nr. 309 (<text:a xlink:href="kst-33576-406" xlink:type="simple">33576</text:a>, nr. <text:a xlink:href="kst-33576-406" xlink:type="simple">406</text:a>);</text:p>
              </text:list-item>
              <text:list-item text:style-override="id1-2-1-3-4-1-2">
                <text:number>-</text:number>
                <text:p text:style-name="handelingen_al">de motie-Van der Plas over zo snel mogelijk overgaan tot het zenderen van zo veel mogelijk Nederlandse wolven (<text:a xlink:href="kst-33576-407" xlink:type="simple">33576</text:a>, nr. <text:a xlink:href="kst-33576-407" xlink:type="simple">407</text:a>);</text:p>
              </text:list-item>
              <text:list-item text:style-override="id1-2-1-3-4-1-3">
                <text:number>-</text:number>
                <text:p text:style-name="handelingen_al">de motie-Bromet/Podt over geen geld en tijd verspillen aan het fokken van grutto's en volop investeren in het herstel van leefgebieden van weidevogels (<text:a xlink:href="kst-33576-408" xlink:type="simple">33576</text:a>, nr. <text:a xlink:href="kst-33576-408" xlink:type="simple">408</text:a>);</text:p>
              </text:list-item>
              <text:list-item text:style-override="id1-2-1-3-4-1-4">
                <text:number>-</text:number>
                <text:p text:style-name="handelingen_al">de motie-Flach/Van Campen over zorgen dat provincies zo snel mogelijk de noodzakelijke additionaliteitsanalyses opstellen (<text:a xlink:href="kst-33576-409" xlink:type="simple">33576</text:a>, nr. <text:a xlink:href="kst-33576-409" xlink:type="simple">409</text:a>);</text:p>
              </text:list-item>
              <text:list-item text:style-override="id1-2-1-3-4-1-5">
                <text:number>-</text:number>
                <text:p text:style-name="handelingen_al">de motie-Van Campen/Meulenkamp over het wegnemen van belemmeringen voor de doorstart van ondernemingen op locatie (<text:a xlink:href="kst-33576-410" xlink:type="simple">33576</text:a>, nr. <text:a xlink:href="kst-33576-410" xlink:type="simple">410</text:a>);</text:p>
              </text:list-item>
              <text:list-item text:style-override="id1-2-1-3-4-1-6">
                <text:number>-</text:number>
                <text:p text:style-name="handelingen_al">de motie-Paternotte c.s. over het integreren van het stikstofplan van de sector in de uitwerking van de stikstofaanpak (<text:a xlink:href="kst-33576-411" xlink:type="simple">33576</text:a>, nr. <text:a xlink:href="kst-33576-411" xlink:type="simple">411</text:a>);</text:p>
              </text:list-item>
              <text:list-item text:style-override="id1-2-1-3-4-1-7">
                <text:number>-</text:number>
                <text:p text:style-name="handelingen_al">de motie-Paternotte/Podt over een impactanalyse op de nieuwe stikstof- en gebiedsplannen (<text:a xlink:href="kst-33576-412" xlink:type="simple">33576</text:a>, nr. <text:a xlink:href="kst-33576-412" xlink:type="simple">412</text:a>);</text:p>
              </text:list-item>
              <text:list-item text:style-override="id1-2-1-3-4-1-8">
                <text:number>-</text:number>
                <text:p text:style-name="handelingen_al">de motie-Holman/Nijhof-Leeuw over een concrete invulling van de toolbox van de zaakbegeleider voor PAS-melders (<text:a xlink:href="kst-33576-413" xlink:type="simple">33576</text:a>, nr. <text:a xlink:href="kst-33576-413" xlink:type="simple">413</text:a>);</text:p>
              </text:list-item>
              <text:list-item text:style-override="id1-2-1-3-4-1-9">
                <text:number>-</text:number>
                <text:p text:style-name="handelingen_al">de motie-Holman c.s. over een aanvullend stikstofreductieplan voor het legaliseren van PAS-melders (<text:a xlink:href="kst-33576-414" xlink:type="simple">33576</text:a>, nr. <text:a xlink:href="kst-33576-414" xlink:type="simple">414</text:a>);</text:p>
              </text:list-item>
              <text:list-item text:style-override="id1-2-1-3-4-1-10">
                <text:number>-</text:number>
                <text:p text:style-name="handelingen_al">de motie-Vedder c.s. over zo spoedig mogelijk duidelijk maken hoe interimmers kunnen worden gelegaliseerd (<text:a xlink:href="kst-33576-415" xlink:type="simple">33576</text:a>, nr. <text:a xlink:href="kst-33576-415" xlink:type="simple">4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Grinwis c.s. (<text:a xlink:href="kst-33576-406" xlink:type="simple">33576</text:a>, nr. <text:a xlink:href="kst-33576-406" xlink:type="simple">406</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Een mededeling van mevrouw Pod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Anne-Marijke</text:span>
                  <text:span text:style-name="achternaam">Podt</text:span>
               </text:span> (<text:span text:style-name="politiek">D66</text:span>):</text:p>
          <text:section text:name="tekst_id1-2-1-8-2" text:style-name="handelingen_tekst">
            <text:section text:name="al-groep_id1-2-1-8-2-1" text:style-name="handelingen_al-groep">
              <text:p text:style-name="handelingen_al">Mevrouw <text:span text:style-name="nadrukvet">Podt</text:span> (D66):</text:p>
              <text:p text:style-name="handelingen_al">Voorzitter, in de haast: bij de motie op stuk nr. 578 (33037) worden wij geacht te hebben voorgestem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t is bij dezen genoteerd.</text:p>
              <text:p text:style-name="handelingen_al-groep_bottom"/>
            </text:section>
            <text:section text:name="al-groep_id1-2-1-9-2-2" text:style-name="handelingen_al-groep">
              <text:p text:style-name="handelingen_al">In stemming komt de motie-Van der Plas (33576, nr. 407).</text:p>
              <text:p text:style-name="handelingen_al-groep_bottom"/>
            </text:section>
            <text:section text:name="al-groep_id1-2-1-9-2-3" text:style-name="handelingen_al-groep">
              <text:p text:style-name="handelingen_al">De <text:span text:style-name="nadrukvet">voorzitter</text:span>:</text:p>
              <text:p text:style-name="handelingen_al">Ik constateer dat de leden van de fracties van D66, NSC, de ChristenUnie, de SGP, het CDA, de VVD, BBB, JA21 en FVD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We doen 'm nog een keertje.</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der Plas (<text:a xlink:href="kst-33576-407" xlink:type="simple">33576</text:a>, nr. <text:a xlink:href="kst-33576-407" xlink:type="simple">407</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66, NSC, de ChristenUnie, de SGP, het CDA, de VVD, BBB en FVD voor deze motie hebben gestemd en de leden van de overige fracties ertegen, zodat zij is verworpen.</text:p>
            <text:p text:style-name="handelingen_al-groep_bottom"/>
          </text:section>
          <text:p text:style-name="handelingen_tekst_bottom"/>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motie is nu verworpen. Dank je wel, Joost!</text:p>
              <text:p text:style-name="handelingen_al-groep_bottom"/>
            </text:section>
            <text:section text:name="al-groep_id1-2-1-13-2-2" text:style-name="handelingen_al-groep">
              <text:p text:style-name="handelingen_al">(Hilaritei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Ik bedoel het niet lullig tegenover … Het einde van DJ Jopie, en u was er live bij!</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romet/Podt (<text:a xlink:href="kst-33576-408" xlink:type="simple">33576</text:a>, nr. <text:a xlink:href="kst-33576-408" xlink:type="simple">408</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Flach/Van Campen (<text:a xlink:href="kst-33576-409" xlink:type="simple">33576</text:a>, nr. <text:a xlink:href="kst-33576-409" xlink:type="simple">409</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Van Campen/Meulenkamp (<text:a xlink:href="kst-33576-410" xlink:type="simple">33576</text:a>, nr. <text:a xlink:href="kst-33576-410" xlink:type="simple">410</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Paternotte c.s. (<text:a xlink:href="kst-33576-411" xlink:type="simple">33576</text:a>, nr. <text:a xlink:href="kst-33576-411" xlink:type="simple">411</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NK, Volt, D66, NSC, de ChristenUnie en de VVD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Paternotte/Podt (<text:a xlink:href="kst-33576-412" xlink:type="simple">33576</text:a>, nr. <text:a xlink:href="kst-33576-412" xlink:type="simple">412</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de VVD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Holman/Nijhof-Leeuw (<text:a xlink:href="kst-33576-413" xlink:type="simple">33576</text:a>, nr. <text:a xlink:href="kst-33576-413" xlink:type="simple">413</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Holman c.s. (<text:a xlink:href="kst-33576-414" xlink:type="simple">33576</text:a>, nr. <text:a xlink:href="kst-33576-414" xlink:type="simple">414</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JA21 en FVD voor deze motie hebben gestemd en de leden van de overige fracties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Vedder c.s. (<text:a xlink:href="kst-33576-415" xlink:type="simple">33576</text:a>, nr. <text:a xlink:href="kst-33576-415" xlink:type="simple">415</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49</meta:user-defined>
    <meta:user-defined meta:name="DC.title">Stemmingen moties Stikstof, NPLG en na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406</meta:user-defined>
    <meta:user-defined meta:name="OVERHEIDop.behandeldDossier">33576;407</meta:user-defined>
    <meta:user-defined meta:name="OVERHEIDop.behandeldDossier">33576;408</meta:user-defined>
    <meta:user-defined meta:name="OVERHEIDop.behandeldDossier">33576;409</meta:user-defined>
    <meta:user-defined meta:name="OVERHEIDop.behandeldDossier">33576;410</meta:user-defined>
    <meta:user-defined meta:name="OVERHEIDop.behandeldDossier">33576;411</meta:user-defined>
    <meta:user-defined meta:name="OVERHEIDop.behandeldDossier">33576;412</meta:user-defined>
    <meta:user-defined meta:name="OVERHEIDop.behandeldDossier">33576;413</meta:user-defined>
    <meta:user-defined meta:name="OVERHEIDop.behandeldDossier">33576;414</meta:user-defined>
    <meta:user-defined meta:name="OVERHEIDop.behandeldDossier">33576;415</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4-12-19</meta:user-defined>
    <meta:user-defined meta:name="OVERHEIDop.handelingenItemNummer">49</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