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8</text:span> </text:p>
        <text:p text:style-name="item-titel">Stemmingen moties Mestbeleid</text:p>
        <text:section text:name="onderwerp_id1-2-1-3" text:style-name="onderwerp">
          <text:section text:name="al-groep_id1-2-1-3-1" text:style-name="handelingen_al-groep">
            <text:p text:style-name="handelingen_al">Stemmingen moties Mestbel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Mest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Plas over de optie van het vervangen van stikstof uit kunstmest door stikstof uit dierlijke mest meenemen in gesprekken met de Europese Commissie (<text:a xlink:href="kst-33037-568" xlink:type="simple">33037</text:a>, nr. <text:a xlink:href="kst-33037-568" xlink:type="simple">568</text:a>);</text:p>
              </text:list-item>
              <text:list-item text:style-override="id1-2-1-3-4-1-2">
                <text:number>-</text:number>
                <text:p text:style-name="handelingen_al">de motie-Van der Plas over in overleg met de nitraatcommissie bespreken of stoffen uit stikstofvangers ruimhartig en snel gezien kunnen worden als kunstmestvervangers (<text:a xlink:href="kst-33037-569" xlink:type="simple">33037</text:a>, nr. <text:a xlink:href="kst-33037-569" xlink:type="simple">569</text:a>);</text:p>
              </text:list-item>
              <text:list-item text:style-override="id1-2-1-3-4-1-3">
                <text:number>-</text:number>
                <text:p text:style-name="handelingen_al">de motie-Grinwis c.s. over het laten opstellen van een degelijke analyse van de mestmarkt en aan de hand hiervan de mestmarkt transparanter en beter laten functioneren (<text:a xlink:href="kst-33037-570" xlink:type="simple">33037</text:a>, nr. <text:a xlink:href="kst-33037-570" xlink:type="simple">570</text:a>);</text:p>
              </text:list-item>
              <text:list-item text:style-override="id1-2-1-3-4-1-4">
                <text:number>-</text:number>
                <text:p text:style-name="handelingen_al">de motie-Flach c.s. over het informeren van de Kamer over de uitkomst van de eerste twee fases van het ex-anteonderzoek en de hoofdlijnen van het actieprogramma Nitraatrichtlijn (<text:a xlink:href="kst-33037-571" xlink:type="simple">33037</text:a>, nr. <text:a xlink:href="kst-33037-571" xlink:type="simple">571</text:a>);</text:p>
              </text:list-item>
              <text:list-item text:style-override="id1-2-1-3-4-1-5">
                <text:number>-</text:number>
                <text:p text:style-name="handelingen_al">de motie-Flach c.s. over de aanwijzing van NV-gebieden al in 2025 beperken op basis van recente beschikbare bronnenanalyses (<text:a xlink:href="kst-33037-572" xlink:type="simple">33037</text:a>, nr. <text:a xlink:href="kst-33037-572" xlink:type="simple">572</text:a>);</text:p>
              </text:list-item>
              <text:list-item text:style-override="id1-2-1-3-4-1-6">
                <text:number>-</text:number>
                <text:p text:style-name="handelingen_al">de motie-Van Campen c.s. over met de sector een doelafspraak maken ten aanzien van het voerspoor (<text:a xlink:href="kst-33037-573" xlink:type="simple">33037</text:a>, nr. <text:a xlink:href="kst-33037-573" xlink:type="simple">573</text:a>);</text:p>
              </text:list-item>
              <text:list-item text:style-override="id1-2-1-3-4-1-7">
                <text:number>-</text:number>
                <text:p text:style-name="handelingen_al">de motie-Van Campen c.s. over het met de sector uitwerken van een partiële beëindigingsregeling in samenhang met de aangekondigde brede beëindigingsregeling (<text:a xlink:href="kst-33037-574" xlink:type="simple">33037</text:a>, nr. <text:a xlink:href="kst-33037-574" xlink:type="simple">574</text:a>);</text:p>
              </text:list-item>
              <text:list-item text:style-override="id1-2-1-3-4-1-8">
                <text:number>-</text:number>
                <text:p text:style-name="handelingen_al">de motie-Ouwehand over stoppen met het verhullen van de realiteit van het leven en lijden van dieren in de veehouderij en in plaats daarvan zorgen voor transparantie en eerlijke communicatie (<text:a xlink:href="kst-33037-575" xlink:type="simple">33037</text:a>, nr. <text:a xlink:href="kst-33037-575" xlink:type="simple">575</text:a>);</text:p>
              </text:list-item>
              <text:list-item text:style-override="id1-2-1-3-4-1-9">
                <text:number>-</text:number>
                <text:p text:style-name="handelingen_al">de motie-Ouwehand over geen geld steken in tijdelijke "oplossingen" voor het mestprobleem (<text:a xlink:href="kst-33037-576" xlink:type="simple">33037</text:a>, nr. <text:a xlink:href="kst-33037-576" xlink:type="simple">576</text:a>);</text:p>
              </text:list-item>
              <text:list-item text:style-override="id1-2-1-3-4-1-10">
                <text:number>-</text:number>
                <text:p text:style-name="handelingen_al">de motie-Nijhof-Leeuw over afspraken met de veehouderij, akkerbouw en tuinbouw over een verhoging van de inzet van dierlijke mest en een vermindering van de inzet van kunstmest (<text:a xlink:href="kst-33037-577" xlink:type="simple">33037</text:a>, nr. <text:a xlink:href="kst-33037-577" xlink:type="simple">577</text:a>);</text:p>
              </text:list-item>
              <text:list-item text:style-override="id1-2-1-3-4-1-11">
                <text:number>-</text:number>
                <text:p text:style-name="handelingen_al">de motie-Holman/Van Campen over de bijdrage aan emissiereductie van innovaties per dierlijke sector inzichtelijk maken (<text:a xlink:href="kst-33037-578" xlink:type="simple">33037</text:a>, nr. <text:a xlink:href="kst-33037-578" xlink:type="simple">57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Aangezien de motie-Flach c.s. (<text:a xlink:href="kst-33037-572" xlink:type="simple">33037</text:a>, nr. <text:a xlink:href="kst-33037-572" xlink:type="simple">572</text:a>) is ingetrokken, maakt zij geen onderwerp van behandeling meer uit.</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Van der Plas (<text:a xlink:href="kst-33037-568" xlink:type="simple">33037</text:a>, nr. <text:a xlink:href="kst-33037-568" xlink:type="simple">568</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overwegende dat het vervangen van stikstof uit kunstmest door stikstof uit dierlijke mest kan bijdragen aan een meer circulaire landbouw en een verruiming van de mestmarkt;</text:p>
              <text:p text:style-name="handelingen_al-groep_bottom"/>
            </text:section>
            <text:section text:name="al-groep_id1-2-1-6-2-5" text:style-name="handelingen_al-groep">
              <text:p text:style-name="handelingen_al">constaterende dat het vervangen van 2 kilogram stikstof uit kunstmest door 1 kilogram stikstof uit dierlijke mest een praktische oplossing biedt voor boeren;</text:p>
              <text:p text:style-name="handelingen_al-groep_bottom"/>
            </text:section>
            <text:section text:name="al-groep_id1-2-1-6-2-6" text:style-name="handelingen_al-groep">
              <text:p text:style-name="handelingen_al">overwegende dat deze praktische oplossing een geheel vrijwillige keuze voor boeren moet zijn, zoals ook een aanvraag voor derogatie vrijwillig is;</text:p>
              <text:p text:style-name="handelingen_al-groep_bottom"/>
            </text:section>
            <text:section text:name="al-groep_id1-2-1-6-2-7" text:style-name="handelingen_al-groep">
              <text:p text:style-name="handelingen_al">overwegende dat boeren die niet willen kiezen voor deze praktische oplossing niet gekort zullen worden op hun totale stikstofgebruiksruimte;</text:p>
              <text:p text:style-name="handelingen_al-groep_bottom"/>
            </text:section>
            <text:section text:name="al-groep_id1-2-1-6-2-8" text:style-name="handelingen_al-groep">
              <text:p text:style-name="handelingen_al">verzoekt de regering om deze optie in de gesprekken met de Europese Commissie mee te nemen en te vragen of dit een optie zou kunnen zijn en wat er nodig is om dit mogelijk te maken, en de Kamer hierover te informeren,</text:p>
              <text:p text:style-name="handelingen_al-groep_bottom"/>
            </text:section>
            <text:section text:name="al-groep_id1-2-1-6-2-9"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3037-579" xlink:type="simple">579</text:a>, was nr. 568 (<text:a xlink:href="kst-33037-579" xlink:type="simple">33037</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gewijzigde motie-Van der Plas (<text:a xlink:href="kst-33037-579" xlink:type="simple">33037</text:a>, nr. <text:a xlink:href="kst-33037-579" xlink:type="simple">579</text:a>, was nr. 568).</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der Plas (<text:a xlink:href="kst-33037-569" xlink:type="simple">33037</text:a>, nr. <text:a xlink:href="kst-33037-569" xlink:type="simple">56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Grinwis c.s. (<text:a xlink:href="kst-33037-570" xlink:type="simple">33037</text:a>, nr. <text:a xlink:href="kst-33037-570" xlink:type="simple">570</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Flach c.s. (<text:a xlink:href="kst-33037-571" xlink:type="simple">33037</text:a>, nr. <text:a xlink:href="kst-33037-571" xlink:type="simple">571</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an Campen c.s. (<text:a xlink:href="kst-33037-573" xlink:type="simple">33037</text:a>, nr. <text:a xlink:href="kst-33037-573" xlink:type="simple">573</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Campen c.s. (<text:a xlink:href="kst-33037-574" xlink:type="simple">33037</text:a>, nr. <text:a xlink:href="kst-33037-574" xlink:type="simple">574</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Ouwehand (<text:a xlink:href="kst-33037-575" xlink:type="simple">33037</text:a>, nr. <text:a xlink:href="kst-33037-575" xlink:type="simple">575</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en JA21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Ouwehand (<text:a xlink:href="kst-33037-576" xlink:type="simple">33037</text:a>, nr. <text:a xlink:href="kst-33037-576" xlink:type="simple">576</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Nijhof-Leeuw (<text:a xlink:href="kst-33037-577" xlink:type="simple">33037</text:a>, nr. <text:a xlink:href="kst-33037-577" xlink:type="simple">577</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Holman/Van Campen (<text:a xlink:href="kst-33037-578" xlink:type="simple">33037</text:a>, nr. <text:a xlink:href="kst-33037-578" xlink:type="simple">578</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GroenLinks-PvdA, DENK, Volt,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48</meta:user-defined>
    <meta:user-defined meta:name="DC.title">Stemmingen moties Mes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568</meta:user-defined>
    <meta:user-defined meta:name="OVERHEIDop.behandeldDossier">33037;569</meta:user-defined>
    <meta:user-defined meta:name="OVERHEIDop.behandeldDossier">33037;570</meta:user-defined>
    <meta:user-defined meta:name="OVERHEIDop.behandeldDossier">33037;571</meta:user-defined>
    <meta:user-defined meta:name="OVERHEIDop.behandeldDossier">33037;572</meta:user-defined>
    <meta:user-defined meta:name="OVERHEIDop.behandeldDossier">33037;573</meta:user-defined>
    <meta:user-defined meta:name="OVERHEIDop.behandeldDossier">33037;574</meta:user-defined>
    <meta:user-defined meta:name="OVERHEIDop.behandeldDossier">33037;575</meta:user-defined>
    <meta:user-defined meta:name="OVERHEIDop.behandeldDossier">33037;576</meta:user-defined>
    <meta:user-defined meta:name="OVERHEIDop.behandeldDossier">33037;577</meta:user-defined>
    <meta:user-defined meta:name="OVERHEIDop.behandeldDossier">33037;578</meta:user-defined>
    <meta:user-defined meta:name="OVERHEIDop.behandeldDossier">33037;572</meta:user-defined>
    <meta:user-defined meta:name="OVERHEIDop.behandeldDossier">33037;579</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4-12-19</meta:user-defined>
    <meta:user-defined meta:name="OVERHEIDop.handelingenItemNummer">48</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