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en moties Gewasbeschermingsmiddelen</text:p>
        <text:section text:name="onderwerp_id1-2-1-3" text:style-name="onderwerp">
          <text:section text:name="al-groep_id1-2-1-3-1" text:style-name="handelingen_al-groep">
            <text:p text:style-name="handelingen_al">Stemmingen moties Gewasbeschermingsmiddel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wasbeschermingsmidde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Bromet over het vóór 1 januari 2026 opzetten van een centraal register voor professioneel middelengebruik op percelen (<text:a xlink:href="kst-27858-685" xlink:type="simple">27858</text:a>, nr. <text:a xlink:href="kst-27858-685" xlink:type="simple">685</text:a>);</text:p>
              </text:list-item>
              <text:list-item text:style-override="id1-2-1-3-4-1-2">
                <text:number>-</text:number>
                <text:p text:style-name="handelingen_al">de motie-Kostić over een stappenplan door het Ctgb voor de beoordeling van cumulatieve effecten van bestrijdingsmiddelen op dieren en het milieu (<text:a xlink:href="kst-27858-686" xlink:type="simple">27858</text:a>, nr. <text:a xlink:href="kst-27858-686" xlink:type="simple">686</text:a>);</text:p>
              </text:list-item>
              <text:list-item text:style-override="id1-2-1-3-4-1-3">
                <text:number>-</text:number>
                <text:p text:style-name="handelingen_al">de motie-Kostić over onderzoek naar de voor- en nadelen van een heffing gebaseerd op de schadelijkheid van bestrijdingsmiddelen (<text:a xlink:href="kst-27858-687" xlink:type="simple">27858</text:a>, nr. <text:a xlink:href="kst-27858-687" xlink:type="simple">687</text:a>);</text:p>
              </text:list-item>
              <text:list-item text:style-override="id1-2-1-3-4-1-4">
                <text:number>-</text:number>
                <text:p text:style-name="handelingen_al">de motie-Van der Plas/Vedder over met prioriteit uitvoering geven aan het plan van NAJK en LTO voor verbetering van de waterkwaliteit (<text:a xlink:href="kst-27858-688" xlink:type="simple">27858</text:a>, nr. <text:a xlink:href="kst-27858-688" xlink:type="simple">688</text:a>);</text:p>
              </text:list-item>
              <text:list-item text:style-override="id1-2-1-3-4-1-5">
                <text:number>-</text:number>
                <text:p text:style-name="handelingen_al">de motie-Grinwis c.s. over het ondersteunen van de naleving van teeltvoorschriften door het garanderen van voldoende flexibele handhavingscapaciteit bij de NVWA (<text:a xlink:href="kst-27858-689" xlink:type="simple">27858</text:a>, nr. <text:a xlink:href="kst-27858-689" xlink:type="simple">689</text:a>);</text:p>
              </text:list-item>
              <text:list-item text:style-override="id1-2-1-3-4-1-6">
                <text:number>-</text:number>
                <text:p text:style-name="handelingen_al">de motie-Flach/Vedder over het jaarlijks informeren van de Kamer over de verwachte teeltknelpunten en het zo nodig instellen van een aparte werkgroep (<text:a xlink:href="kst-27858-690" xlink:type="simple">27858</text:a>, nr. <text:a xlink:href="kst-27858-690" xlink:type="simple">690</text:a>);</text:p>
              </text:list-item>
              <text:list-item text:style-override="id1-2-1-3-4-1-7">
                <text:number>-</text:number>
                <text:p text:style-name="handelingen_al">de motie-Van Campen c.s. over het aanscherpen van het wettelijke systeem van vakbekwaamheidseisen met eisen op het gebied van hoogrisicomiddelen (<text:a xlink:href="kst-27858-691" xlink:type="simple">27858</text:a>, nr. <text:a xlink:href="kst-27858-691" xlink:type="simple">691</text:a>);</text:p>
              </text:list-item>
              <text:list-item text:style-override="id1-2-1-3-4-1-8">
                <text:number>-</text:number>
                <text:p text:style-name="handelingen_al">de motie-Van Campen c.s. over een verbeteraanpak voor de naleving van gebruiksvoorschriften van gewasbeschermingsmiddelen in de kersenteelt (<text:a xlink:href="kst-27858-692" xlink:type="simple">27858</text:a>, nr. <text:a xlink:href="kst-27858-692" xlink:type="simple">692</text:a>);</text:p>
              </text:list-item>
              <text:list-item text:style-override="id1-2-1-3-4-1-9">
                <text:number>-</text:number>
                <text:p text:style-name="handelingen_al">de motie-Nijhof-Leeuw c.s. over onderzoeken wat de bron is van de 93% glyfosaat in de Nederlandse riool- en waterzuivering (<text:a xlink:href="kst-27858-693" xlink:type="simple">27858</text:a>, nr. <text:a xlink:href="kst-27858-693" xlink:type="simple">693</text:a>);</text:p>
              </text:list-item>
              <text:list-item text:style-override="id1-2-1-3-4-1-10">
                <text:number>-</text:number>
                <text:p text:style-name="handelingen_al">de motie-Nijhof-Leeuw over komen met een monitoring voor gewasbeschermingsmiddelen zodat beleid op basis van feiten tot stand komt (<text:a xlink:href="kst-27858-694" xlink:type="simple">27858</text:a>, nr. <text:a xlink:href="kst-27858-694" xlink:type="simple">694</text:a>);</text:p>
              </text:list-item>
              <text:list-item text:style-override="id1-2-1-3-4-1-11">
                <text:number>-</text:number>
                <text:p text:style-name="handelingen_al">de motie-Vedder c.s. over vanuit de beschikbare middelen voor de agrarische sector minimaal 20 miljoen per jaar beschikbaar stellen voor de uitvoering van het Uitvoeringsprogramma Toekomstvisie Gewasbescherming 2030 (<text:a xlink:href="kst-27858-695" xlink:type="simple">27858</text:a>, nr. <text:a xlink:href="kst-27858-695" xlink:type="simple">6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Kostić (<text:a xlink:href="kst-27858-687" xlink:type="simple">27858</text:a>, nr. <text:a xlink:href="kst-27858-687" xlink:type="simple">687</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mevrouw Podt stel ik voor haar motie (27858, nr. 685) aan te houden. Op verzoek van mevrouw Vedder stel ik voor haar motie (27858, nr. 69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Nijhof-Leeuw c.s. (27858, nr. 693) is in die zin gewijzigd dat zij thans is ondertekend door de leden Nijhof-Leeuw, Claassen, Boutkan en Van der Plas. </text:p>
            <text:p text:style-name="handelingen_al-groep_bottom"/>
          </text:section>
          <text:section text:name="al-groep_id1-2-1-7-2" text:style-name="handelingen_al-groep">
            <text:p text:style-name="handelingen_al">Zij krijgt nr. <text:a xlink:href="kst-27858-697" xlink:type="simple">697</text:a>, was nr. 693 (<text:a xlink:href="kst-27858-697" xlink:type="simple">27858</text:a>).</text:p>
            <text:p text:style-name="handelingen_al-groep_bottom"/>
          </text:section>
          <text:section text:name="al-groep_id1-2-1-7-3"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ostić (<text:a xlink:href="kst-27858-686" xlink:type="simple">27858</text:a>, nr. <text:a xlink:href="kst-27858-686" xlink:type="simple">68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Plas/Vedder (<text:a xlink:href="kst-27858-688" xlink:type="simple">27858</text:a>, nr. <text:a xlink:href="kst-27858-688" xlink:type="simple">68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inwis c.s. (<text:a xlink:href="kst-27858-689" xlink:type="simple">27858</text:a>, nr. <text:a xlink:href="kst-27858-689" xlink:type="simple">68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Flach/Vedder (<text:a xlink:href="kst-27858-690" xlink:type="simple">27858</text:a>, nr. <text:a xlink:href="kst-27858-690" xlink:type="simple">69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Campen c.s. (<text:a xlink:href="kst-27858-691" xlink:type="simple">27858</text:a>, nr. <text:a xlink:href="kst-27858-691" xlink:type="simple">69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Campen c.s. (<text:a xlink:href="kst-27858-692" xlink:type="simple">27858</text:a>, nr. <text:a xlink:href="kst-27858-692" xlink:type="simple">69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Nijhof-Leeuw c.s. (<text:a xlink:href="kst-27858-697" xlink:type="simple">27858</text:a>, nr. <text:a xlink:href="kst-27858-697" xlink:type="simple">697</text:a>, was nr. 693).</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NK, D66, de SGP,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Nijhof-Leeuw (<text:a xlink:href="kst-27858-694" xlink:type="simple">27858</text:a>, nr. <text:a xlink:href="kst-27858-694" xlink:type="simple">69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DENK,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7</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85</meta:user-defined>
    <meta:user-defined meta:name="OVERHEIDop.behandeldDossier">27858;686</meta:user-defined>
    <meta:user-defined meta:name="OVERHEIDop.behandeldDossier">27858;687</meta:user-defined>
    <meta:user-defined meta:name="OVERHEIDop.behandeldDossier">27858;688</meta:user-defined>
    <meta:user-defined meta:name="OVERHEIDop.behandeldDossier">27858;689</meta:user-defined>
    <meta:user-defined meta:name="OVERHEIDop.behandeldDossier">27858;690</meta:user-defined>
    <meta:user-defined meta:name="OVERHEIDop.behandeldDossier">27858;691</meta:user-defined>
    <meta:user-defined meta:name="OVERHEIDop.behandeldDossier">27858;692</meta:user-defined>
    <meta:user-defined meta:name="OVERHEIDop.behandeldDossier">27858;693</meta:user-defined>
    <meta:user-defined meta:name="OVERHEIDop.behandeldDossier">27858;694</meta:user-defined>
    <meta:user-defined meta:name="OVERHEIDop.behandeldDossier">27858;695</meta:user-defined>
    <meta:user-defined meta:name="OVERHEIDop.behandeldDossier">27858;687</meta:user-defined>
    <meta:user-defined meta:name="OVERHEIDop.behandeldDossier">27858;685</meta:user-defined>
    <meta:user-defined meta:name="OVERHEIDop.behandeldDossier">27858;695</meta:user-defined>
    <meta:user-defined meta:name="OVERHEIDop.behandeldDossier">27858;697</meta:user-defined>
    <meta:user-defined meta:name="OVERHEID.TaxonomieBeleidsagenda/OVERHEID.category">Landbouw | Planten</meta:user-defined>
    <meta:user-defined meta:name="OVERHEID.TaxonomieBeleidsagenda/OVERHEID.category">Natuur en milieu | Organisatie en beleid</meta:user-defined>
    <meta:user-defined meta:name="DCTERMS.W3CDTF/OVERHEIDop.datumVergadering">2024-12-19</meta:user-defined>
    <meta:user-defined meta:name="OVERHEIDop.handelingenItemNummer">47</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