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Stemmingen moties Spoorveiligheid en ERTMS</text:p>
        <text:section text:name="onderwerp_id1-2-1-3" text:style-name="onderwerp">
          <text:section text:name="al-groep_id1-2-1-3-1" text:style-name="handelingen_al-groep">
            <text:p text:style-name="handelingen_al">Stemmingen moties Spoorveiligheid en ERTM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poorveiligheid en ERTM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Stoffer over passende compensatie gedurende de ERTMS-proefperiode (<text:a xlink:href="kst-33652-98" xlink:type="simple">33652</text:a>, nr. <text:a xlink:href="kst-33652-98" xlink:type="simple">98</text:a>);</text:p>
              </text:list-item>
              <text:list-item text:style-override="id1-2-1-3-4-1-2">
                <text:number>-</text:number>
                <text:p text:style-name="handelingen_al">de motie-De Hoop c.s. over met ProRail, NS en de provincie Zeeland in gesprek gaan over de mogelijkheden om de Zeeuwse lijn te koppelen aan de HSL-Zuid (<text:a xlink:href="kst-33652-99" xlink:type="simple">33652</text:a>, nr. <text:a xlink:href="kst-33652-99" xlink:type="simple">99</text:a>);</text:p>
              </text:list-item>
              <text:list-item text:style-override="id1-2-1-3-4-1-3">
                <text:number>-</text:number>
                <text:p text:style-name="handelingen_al">de motie-Boutkan/Heutink over het tot een minimum beperken van de overlast die ontstaat vanwege de ERTMS-test op de Zeeuwse lijn (<text:a xlink:href="kst-33652-100" xlink:type="simple">33652</text:a>, nr. <text:a xlink:href="kst-33652-100" xlink:type="simple">100</text:a>);</text:p>
              </text:list-item>
              <text:list-item text:style-override="id1-2-1-3-4-1-4">
                <text:number>-</text:number>
                <text:p text:style-name="handelingen_al">de motie-Veltman c.s. over een inventarisatie van de beperkingen van het huidige overwegenbeleid en mogelijke oplossingen hiervoor (<text:a xlink:href="kst-33652-101" xlink:type="simple">33652</text:a>, nr. <text:a xlink:href="kst-33652-101" xlink:type="simple">101</text:a>);</text:p>
              </text:list-item>
              <text:list-item text:style-override="id1-2-1-3-4-1-5">
                <text:number>-</text:number>
                <text:p text:style-name="handelingen_al">de motie-Vedder c.s. over onderzoeken wat nodig is om Bus Rapid Transit op de lijn Rotterdam-Zierikzee-Goes-Terneuzen-Gent uit te bouwen (<text:a xlink:href="kst-33652-102" xlink:type="simple">33652</text:a>, nr. <text:a xlink:href="kst-33652-102" xlink:type="simple">1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e Hoop/Stoffer (<text:a xlink:href="kst-33652-98" xlink:type="simple">33652</text:a>, nr. <text:a xlink:href="kst-33652-98" xlink:type="simple">9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Zeeuwse lijn is aangewezen als proefbaanvak voor het ERTMS, waardoor er in 2029 vier maanden geen spoorvervoer mogelijk is op een deel van dit traject en er aansluitend nog maandenlang verstoringen verwacht worden;</text:p>
              <text:p text:style-name="handelingen_al-groep_bottom"/>
            </text:section>
            <text:section text:name="al-groep_id1-2-1-5-2-5" text:style-name="handelingen_al-groep">
              <text:p text:style-name="handelingen_al">overwegende dat deze langdurige stremming de bereikbaarheid van Zeeland fors beperkt en veel onrust veroorzaakt onder Zeeuwse reizigers;</text:p>
              <text:p text:style-name="handelingen_al-groep_bottom"/>
            </text:section>
            <text:section text:name="al-groep_id1-2-1-5-2-6" text:style-name="handelingen_al-groep">
              <text:p text:style-name="handelingen_al">overwegende dat er ook nu al zorgen zijn over de bereikbaarheid met het openbaar vervoer van delen van Zeeland;</text:p>
              <text:p text:style-name="handelingen_al-groep_bottom"/>
            </text:section>
            <text:section text:name="al-groep_id1-2-1-5-2-7" text:style-name="handelingen_al-groep">
              <text:p text:style-name="handelingen_al">verzoekt de regering om op korte termijn met de provincie Zeeland en vertegenwoordigers van ov-reizigers in gesprek te gaan over een passende compensatie gedurende de ERTMS-proefperiode en hierbij ook de wensen ter verbetering van het aanbod van het openbaar vervoer in Zeeland mee te nemen, en de Kamer hierover te informer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3652-103" xlink:type="simple">103</text:a>, was nr. 98 (<text:a xlink:href="kst-33652-103" xlink:type="simple">3365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De Hoop/Stoffer (<text:a xlink:href="kst-33652-103" xlink:type="simple">33652</text:a>, nr. <text:a xlink:href="kst-33652-103" xlink:type="simple">103</text:a>, was nr. 98).</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e Hoop c.s. (<text:a xlink:href="kst-33652-99" xlink:type="simple">33652</text:a>, nr. <text:a xlink:href="kst-33652-99" xlink:type="simple">9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outkan/Heutink (<text:a xlink:href="kst-33652-100" xlink:type="simple">33652</text:a>, nr. <text:a xlink:href="kst-33652-100" xlink:type="simple">10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D66,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eltman c.s. (<text:a xlink:href="kst-33652-101" xlink:type="simple">33652</text:a>, nr. <text:a xlink:href="kst-33652-101" xlink:type="simple">10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edder c.s. (<text:a xlink:href="kst-33652-102" xlink:type="simple">33652</text:a>, nr. <text:a xlink:href="kst-33652-102" xlink:type="simple">10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46</meta:user-defined>
    <meta:user-defined meta:name="DC.title">Stemmingen moties Spoorveiligheid en ERTM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2;98</meta:user-defined>
    <meta:user-defined meta:name="OVERHEIDop.behandeldDossier">33652;99</meta:user-defined>
    <meta:user-defined meta:name="OVERHEIDop.behandeldDossier">33652;100</meta:user-defined>
    <meta:user-defined meta:name="OVERHEIDop.behandeldDossier">33652;101</meta:user-defined>
    <meta:user-defined meta:name="OVERHEIDop.behandeldDossier">33652;102</meta:user-defined>
    <meta:user-defined meta:name="OVERHEIDop.behandeldDossier">33652;103</meta:user-defined>
    <meta:user-defined meta:name="OVERHEID.TaxonomieBeleidsagenda/OVERHEID.category">Ruimte en infrastructuur | Organisatie en beleid</meta:user-defined>
    <meta:user-defined meta:name="OVERHEID.TaxonomieBeleidsagenda/OVERHEID.category">Verkeer | Spoor</meta:user-defined>
    <meta:user-defined meta:name="DCTERMS.W3CDTF/OVERHEIDop.datumVergadering">2024-12-19</meta:user-defined>
    <meta:user-defined meta:name="OVERHEIDop.handelingenItemNummer">46</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