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Stemming motie Luchtvaart</text:p>
        <text:section text:name="onderwerp_id1-2-1-3" text:style-name="onderwerp">
          <text:section text:name="al-groep_id1-2-1-3-1" text:style-name="handelingen_al-groep">
            <text:p text:style-name="handelingen_al">Stemming motie Luchtvaart</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Luchtvaa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Olger van Dijk c.s. over in de Balanced Approachprocedure vasthouden aan het geluidsdoel van ten minste 17% (<text:a xlink:href="kst-31936-1188" xlink:type="simple">31936</text:a>, nr. <text:a xlink:href="kst-31936-1188" xlink:type="simple">11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ver deze motie stemmen we hoofdelijk. Ik geef graag het woord aan de griffier. Het woord is aan de griffier. Graag stilte in de za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Olger van Dijk c.s. (<text:a xlink:href="kst-31936-1188" xlink:type="simple">31936</text:a>, nr. <text:a xlink:href="kst-31936-1188" xlink:type="simple">118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Bromet, Bruyning, Bushoff, Ceder, Chakor, Dassen, Dijk, Diederik van Dijk, Inge van Dijk, Olger van Dijk, Dobbe, Flach, Gabriëls, Grinwis, Haage, Heite, Hirsch, Holman, De Hoop, Idsinga, Daniëlle Jansen, Jetten, Joseph, Kahraman, Kathmann, Van Kent, Klaver, Koekkoek, Koops, De Korte, Kostić, Kröger, Krul, Lahlah, Van der Lee, Mohandis, Mutluer, Van Nispen, Nordkamp, Omtzigt, Ouwehand, Paternotte, Patijn, Paulusma, Pijpelink, Piri, Podt, Postma, Rooderkerk, Saris, Six Dijkstra, Slagt-Tichelman, Sneller, Soepboer, Stoffer, Stultiens, Teunissen, Thijssen, Timmermans, Tseggai, Vedder, Vijlbrief, Van Vroonhoven, Van Waveren, Welzijn, Van der Werf, Westerveld, White, Wingelaar, Bamenga, Beckerman, Bikker, Bontenbal, Boomsma en Boswijk.</text:p>
            <text:p text:style-name="handelingen_al-groep_bottom"/>
          </text:section>
          <text:section text:name="al-groep_id1-2-1-7-2" text:style-name="handelingen_al-groep">
            <text:p text:style-name="handelingen_al">Tegen stemmen de leden: Buijsse, Van der Burg, Van Campen, Claassen, Crijns, Deen, Dekker, Tony van Dijck, Emiel van Dijk, Dral, Eerdmans, Van Eijk, El Abassi, Ellian, Ergin, Erkens, Esser, Faddegon, Graus, Peter de Groot, Van Haasen, Heutink, Van den Hil, Van der Hoeff, Léon de Jong, Kamminga, Kisteman, Kops, De Kort, Markuszower, Martens-America, Van Meetelen, Van Meijeren, Meulenkamp, Michon-Derkzen, Mooiman, Edgar Mulder, Nijhof-Leeuw, Pierik, Van der Plas, Pool, Rajkowski, Ram, Rep, Rikkers-Oosterkamp, De Roon, Smitskam, Thiadens, Tielen, Uppelschoten, Valize, Van der Velde, Veltman, Vermeer, Vlottes, Vondeling, De Vree, Aukje de Vries, Wijen-Nass, Wilders, Yeşilgöz-Zegerius, Van Zanten, Aardema, Aartsen, Van Baarle, Baudet, Becker, Bevers, Blaauw, Boon, Van den Born, Martin Bosma en Boutkan.</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75 stemmen voor en 73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45</meta:user-defined>
    <meta:user-defined meta:name="DC.title">Stemming motie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188</meta:user-defined>
    <meta:user-defined meta:name="OVERHEID.TaxonomieBeleidsagenda/OVERHEID.category">Verkeer | Luchtvaart</meta:user-defined>
    <meta:user-defined meta:name="DCTERMS.W3CDTF/OVERHEIDop.datumVergadering">2024-12-19</meta:user-defined>
    <meta:user-defined meta:name="OVERHEIDop.handelingenItemNummer">45</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