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stemmen, dames en heren. We gaan stemmen. Maar eerst zijn er een aantal mensen met huishoudelijke mededelingen die van groot belang zijn voor uw stemmingslijst. Ik geef graag als eerste het woord aan de heer Thijssen van GroenLinks-Partij van de Arbeid. Ik wil het echt stil hebben. De heer Thij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Ik wil graag de motie op stuk nr. 221 onder punt 13, stemmingen over moties ingediend bij het tweeminutendebat Verduurzaming industrie, intrekken.</text:p>
              <text:p text:style-name="handelingen_al-groep_bottom"/>
            </text:section>
            <text:section text:name="al-groep_id1-2-1-5-2-2" text:style-name="handelingen_al-groep">
              <text:p text:style-name="handelingen_al">De <text:span text:style-name="nadrukvet">voorzitter</text:span>:</text:p>
              <text:p text:style-name="handelingen_al">Aangezien de motie-Thijssen (<text:a xlink:href="kst-29826-221" xlink:type="simple">29826</text:a>, nr. <text:a xlink:href="kst-29826-221" xlink:type="simple">221</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heb eerst nog het lid Kostić op mijn lijst staan. We houden even de lijst aan. Er wordt een sprintje getrokken. Het lid Kostić.</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Voorzitter. Ik wil onder punt 13 de motie ... Ik moet even kij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227.</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Ja, dank u wel. Ik wil de motie op stuk nr. 227 aanhouden.</text:p>
              <text:p text:style-name="handelingen_al-groep_bottom"/>
            </text:section>
            <text:section text:name="al-groep_id1-2-1-9-2-2" text:style-name="handelingen_al-groep">
              <text:p text:style-name="handelingen_al">De <text:span text:style-name="nadrukvet">voorzitter</text:span>:</text:p>
              <text:p text:style-name="handelingen_al">Op verzoek van het lid Kostić stel ik voor de motie (<text:a xlink:href="kst-29826-227" xlink:type="simple">29826</text:a>, nr. <text:a xlink:href="kst-29826-227" xlink:type="simple">227</text:a>)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na</text:span>
                  <text:span text:style-name="achternaam">Vondeling</text:span>
               </text:span> (<text:span text:style-name="politiek">PVV</text:span>):</text:p>
          <text:section text:name="tekst_id1-2-1-10-2" text:style-name="handelingen_tekst">
            <text:section text:name="al-groep_id1-2-1-10-2-1" text:style-name="handelingen_al-groep">
              <text:p text:style-name="handelingen_al">Mevrouw <text:span text:style-name="nadrukvet">Vondeling</text:span> (PVV):</text:p>
              <text:p text:style-name="handelingen_al">Ik zou de motie op stuk nr. 3332 onder punt 21, stemmingen over moties ingediend bij het tweeminutendebat Vreemdelingen- en asielbeleid, graag toch in stemming willen bre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motie onder punt 21. Ik moet even kijken of daar enig bezwaar tegen bestaat. Daar bestaat geen bezwaar tegen. Dan gaan we dat doen.</text:p>
              <text:p text:style-name="handelingen_al-groep_bottom"/>
            </text:section>
            <text:section text:name="al-groep_id1-2-1-11-2-2" text:style-name="handelingen_al-groep">
              <text:p text:style-name="handelingen_al">De heer Aartsen is nog acht minuten jarig. Hij wil even een stukje zingen, denk ik. Het woord is aan de heer Aartsen.</text:p>
              <text:p text:style-name="handelingen_al-groep_bottom"/>
            </text:section>
            <text:section text:name="al-groep_id1-2-1-11-2-3" text:style-name="handelingen_al-groep">
              <text:p text:style-name="handelingen_al">(Gez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e heer <text:span text:style-name="nadrukvet">Aartsen</text:span> (VVD):</text:p>
              <text:p text:style-name="handelingen_al">Ik hoor de VVD-fractie te weinig z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zang)</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Genoeg, genoeg. Het woord is aan de heer Aart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Dank aan de gewaardeerde collega's. Ik zou graag de motie-Rikkers-Oosterkamp/Aartsen op stuk nr. 599 onder punt 20, stemmingen over moties ingediend bij het tweeminutendebat Arbeidsmarktbeleid in de zorg, willen aan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Rikkers-Oosterkamp/Aartsen op stuk nr. 599 zal worden aangehouden.</text:p>
              <text:p text:style-name="handelingen_al-groep_bottom"/>
            </text:section>
            <text:section text:name="al-groep_id1-2-1-16-2-2" text:style-name="handelingen_al-groep">
              <text:p text:style-name="handelingen_al">Mevrouw Teunissen gaat ons echt gelukkig ma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Voorzitter, ik wil graag de motie op stuk nr. 436 onder punt 2, de motie ingediend bij het tweeminutendebat Staatsdeelnemingen, waar we hoofdelijk over zouden gaan stemmen, aanhouden.</text:p>
              <text:p text:style-name="handelingen_al-groep_bottom"/>
            </text:section>
            <text:section text:name="al-groep_id1-2-1-17-2-2" text:style-name="handelingen_al-groep">
              <text:p text:style-name="handelingen_al">De <text:span text:style-name="nadrukvet">voorzitter</text:span>:</text:p>
              <text:p text:style-name="handelingen_al">Op verzoek van mevrouw Teunissen stel ik voor haar motie (28165, nr. 436)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rlijk! Dat scheelt weer tien minuten. Mevrouw Westervel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Ik wil graag de motie op stuk nr. 177 onder punt 7, stemmingen over moties ingediend bij het debat over dakloosheid, aanhouden.</text:p>
              <text:p text:style-name="handelingen_al-groep_bottom"/>
            </text:section>
            <text:section text:name="al-groep_id1-2-1-19-2-2" text:style-name="handelingen_al-groep">
              <text:p text:style-name="handelingen_al">De <text:span text:style-name="nadrukvet">voorzitter</text:span>:</text:p>
              <text:p text:style-name="handelingen_al">Op verzoek van mevrouw Westerveld stel ik voor haar motie (29325, nr. 177) aan te houden.</text:p>
              <text:p text:style-name="handelingen_al-groep_bottom"/>
            </text:section>
            <text:section text:name="al-groep_id1-2-1-19-2-3"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We beginnen met een hoofdelijk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21</meta:user-defined>
    <meta:user-defined meta:name="OVERHEIDop.behandeldDossier">29826;227</meta:user-defined>
    <meta:user-defined meta:name="OVERHEIDop.behandeldDossier">28165;436</meta:user-defined>
    <meta:user-defined meta:name="OVERHEIDop.behandeldDossier">29325;177</meta:user-defined>
    <meta:user-defined meta:name="DCTERMS.W3CDTF/OVERHEIDop.datumVergadering">2024-12-19</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