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en</text:p>
        <text:section text:name="onderwerp_id1-2-1-3" text:style-name="onderwerp">
          <text:section text:name="al-groep_id1-2-1-3-1" text:style-name="handelingen_al-groep">
            <text:p text:style-name="handelingen_al">Verzoekschrift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verslag van de commissie voor de Verzoekschriften en de Burgerinitiatieven over het burgerinitiatief "Publiek, Toegankelijk en Gratis OV" (</text:span><text:a xlink:href="kst-36615-4" xlink:type="simple"><text:span text:style-name="nadrukvet">36615</text:span></text:a><text:span text:style-name="nadrukvet">, nr. </text:span><text:a xlink:href="kst-36615-4" xlink:type="simple"><text:span text:style-name="nadrukvet">4</text:span></text:a><text:span text:style-name="nadrukvet">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3-4" text:style-name="handelingen_al-groep">
            <text:p text:style-name="handelingen_al">Daartoe wordt beslot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4</meta:user-defined>
    <meta:user-defined meta:name="DC.title">Behandeling van over het burgerinitiatief "Publiek, Toegankelijk en Gratis OV" (36615, nr. 4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15;4</meta:user-defined>
    <meta:user-defined meta:name="DCTERMS.W3CDTF/OVERHEIDop.datumVergadering">2024-12-19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