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Fossiele subsidies/regelingen</text:p>
        <text:section text:name="onderwerp_id1-2-1-3" text:style-name="onderwerp">
          <text:section text:name="al-groep_id1-2-1-3-1" text:style-name="handelingen_al-groep">
            <text:p text:style-name="handelingen_al">Fossiele subsidies/regelingen</text:p>
            <text:p text:style-name="handelingen_al-groep_bottom"/>
          </text:section>
          <text:section text:name="al-groep_id1-2-1-3-2" text:style-name="handelingen_al-groep">
            <text:p text:style-name="handelingen_al">Aan de orde is het <text:span text:style-name="nadrukvet">tweeminutendebat Fossiele subsidies/regelingen (CD d.d. 05/1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tweeminutendebat Fossiele subsidies/regelingen. Het Kamerdebat vond plaats op 5 december. Een hartelijk woord van welkom aan staatssecretaris Van Oostenbruggen. Fijn u te zien, maar nu in vak K. Ik geef graag het woord aan mevrouw Kröger van de fractie van GroenLinks-Partij van de Arbeid, die wellicht vervangen wordt door de heer Thijssen van dezelfde fractie.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hijssen</text:span> (GroenLinks-PvdA):</text:p>
              <text:p text:style-name="handelingen_al">Dank, voorzitter. De afgelopen maanden hebben we zes bedrijven die aan plasticrecycling doen failliet zien gaan. Dat komt onder andere omdat er zo verschrikkelijk veel fossiele subsidies zitten op olie en aardgas, waardoor virgin plastic zo goedkoop is. Het is dus heel belangrijk dat we hier eens wat aan gaan doen. We zullen een handje helpen, met dri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indirecte kostencompensatie (IKC) een fossiele subsidie is die door het vorige kabinet "ondoeltreffend en ondoelmatig" werd geacht en hierom is afgeschaft;</text:p>
              </text:section>
              <text:section text:name="al-groep_id1-2-1-5-2-2-5" text:style-name="motie-info_al-groep">
                <text:p text:style-name="handelingen_al">constaterende dat de regeling desondanks afgelopen jaar opnieuw is ingevoerd en dat het kabinet hierover bij de Voorjaarsnota van 2025 opnieuw een beslissing moet nemen;</text:p>
              </text:section>
              <text:section text:name="al-groep_id1-2-1-5-2-2-6" text:style-name="motie-info_al-groep">
                <text:p text:style-name="handelingen_al">overwegende dat het herinvoeren van een fossiele subsidie geen duurzame oplossing is voor de hoge elektriciteitsprijzen waar sommige bedrijven mee te maken krijgen;</text:p>
              </text:section>
              <text:section text:name="al-groep_id1-2-1-5-2-2-7" text:style-name="motie-info_al-groep">
                <text:p text:style-name="handelingen_al">verzoekt de regering voorafgaand aan de voorjaarsbesluitvorming met een voorstel te komen voor een op de energietransitie gericht alternatief voor de IKC, en dit voorstel tijdig met de Kamer te del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Thijssen en Kröger.</text:p>
                  <text:p text:style-name="handelingen_al-groep_bottom"/>
                </text:section>
                <text:section text:name="al-groep_id1-2-1-5-2-2-9-2" text:style-name="handelingen_al-groep">
                  <text:p text:style-name="handelingen_al">Zij krijgt nr. <text:a xlink:href="kst-32813-1451" xlink:type="simple">1451</text:a> (<text:a xlink:href="kst-32813-1451" xlink:type="simple">32813</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kabinet inzet op de afbouw van fossiele regelingen;</text:p>
              </text:section>
              <text:section text:name="al-groep_id1-2-1-5-2-3-5" text:style-name="motie-info_al-groep">
                <text:p text:style-name="handelingen_al">constaterende dat er bij de voorjaarsbesluitvorming een additioneel pakket aan klimaatmaatregelen vastgesteld moet worden om de doelen uit de Klimaatwet weer binnen bereik te brengen;</text:p>
              </text:section>
              <text:section text:name="al-groep_id1-2-1-5-2-3-6" text:style-name="motie-info_al-groep">
                <text:p text:style-name="handelingen_al">overwegende dat uit diverse analyses, waaronder van PBL, blijkt dat een beprijzingstekort de transitie naar klimaatneutraal belemmert;</text:p>
              </text:section>
              <text:section text:name="al-groep_id1-2-1-5-2-3-7" text:style-name="motie-info_al-groep">
                <text:p text:style-name="handelingen_al">verzoekt de regering te komen met concrete voorstellen die bijdragen tot afbouwen van fossiele regelingen te betrekken bij het voorjaarspakket,</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Thijssen en Kröger.</text:p>
                  <text:p text:style-name="handelingen_al-groep_bottom"/>
                </text:section>
                <text:section text:name="al-groep_id1-2-1-5-2-3-9-2" text:style-name="handelingen_al-groep">
                  <text:p text:style-name="handelingen_al">Zij krijgt nr. <text:a xlink:href="kst-32813-1452" xlink:type="simple">1452</text:a> (<text:a xlink:href="kst-32813-1452" xlink:type="simple">3281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oris</text:span>
                  <text:span text:style-name="achternaam">Thijssen</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Thijssen</text:span> (GroenLinks-PvdA):</text:p>
              <text:p text:style-name="handelingen_al">En dan de laatst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het in stand houden van fossiele subsidies nadelige gevolgen heeft voor groene bedrijven die geen fossiele grond- en brandstoffen gebruiken;</text:p>
              </text:section>
              <text:section text:name="al-groep_id1-2-1-6-2-2-5" text:style-name="motie-info_al-groep">
                <text:p text:style-name="handelingen_al">constaterende dat deze negatieve effecten op dit moment onvoldoende in beeld zijn gebracht;</text:p>
              </text:section>
              <text:section text:name="al-groep_id1-2-1-6-2-2-6" text:style-name="motie-info_al-groep">
                <text:p text:style-name="handelingen_al">verzoekt de regering om in het beprijzingsonderzoek van het ministerie van Financiën en in de maatregelen van het voorjaarspakket 2025 expliciet mee te nemen wat de negatieve effecten zijn van het niet afbouwen van fossiele subsidies op de transitie naar een duurzame economie,</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Thijssen en Kröger.</text:p>
                  <text:p text:style-name="handelingen_al-groep_bottom"/>
                </text:section>
                <text:section text:name="al-groep_id1-2-1-6-2-2-8-2" text:style-name="handelingen_al-groep">
                  <text:p text:style-name="handelingen_al">Zij krijgt nr. <text:a xlink:href="kst-32813-1453" xlink:type="simple">1453</text:a> (<text:a xlink:href="kst-32813-1453" xlink:type="simple">32813</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ank u wel. De volgende spreker is de heer Vermeer van de fractie van BBB. Het woord is aan hem.</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k</text:span>
                  <text:span text:style-name="achternaam">Vermeer</text:span>
               </text:span> (<text:span text:style-name="politiek">BBB</text:span>):</text:p>
          <text:section text:name="tekst_id1-2-1-8-2" text:style-name="handelingen_tekst">
            <text:section text:name="al-groep_id1-2-1-8-2-1" text:style-name="handelingen_al-groep">
              <text:p text:style-name="handelingen_al">De heer <text:span text:style-name="nadrukvet">Vermeer</text:span> (BBB):</text:p>
              <text:p text:style-name="handelingen_al">Voorzitt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sectoren zoals tuinbouw en mkb-bedrijven zoals bakkers sterk afhankelijk zijn van energie-intensieve processen;</text:p>
              </text:section>
              <text:section text:name="al-groep_id1-2-1-8-2-2-5" text:style-name="motie-info_al-groep">
                <text:p text:style-name="handelingen_al">constaterende dat een transitie naar duurzame energie voor deze sectoren uitvoerbaar en betaalbaar moet zijn;</text:p>
              </text:section>
              <text:section text:name="al-groep_id1-2-1-8-2-2-6" text:style-name="motie-info_al-groep">
                <text:p text:style-name="handelingen_al">verzoekt de regering om een evaluatie van de effecten van de energietransitie op specifieke sectoren en deze evaluaties periodiek aan de Kamer te rapporter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8-2-2-8-2" text:style-name="handelingen_al-groep">
                  <text:p text:style-name="handelingen_al">Zij krijgt nr. <text:a xlink:href="kst-32813-1454" xlink:type="simple">1454</text:a> (<text:a xlink:href="kst-32813-1454" xlink:type="simple">32813</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het hoofdlijnenakkoord benadrukt dat elke regio telt en dat regio's verschillend zijn in energie- en grondstoffenafhankelijkheid;</text:p>
              </text:section>
              <text:section text:name="al-groep_id1-2-1-8-2-3-5" text:style-name="motie-info_al-groep">
                <text:p text:style-name="handelingen_al">verzoekt de regering om specifieke ondersteuning te bieden aan regio's diẹ onevenredig zwaar getroffen worden door de energie- en grondstoffentransitie en regionale transitieplannen op te stellen die aansluiten bij lokale economische omstandigheden en mogelijkheden,</text:p>
              </text:section>
              <text:section text:name="al-groep_id1-2-1-8-2-3-6" text:style-name="motie-info_al-groep">
                <text:p text:style-name="handelingen_al">en gaat over tot de orde van de dag.</text:p>
              </text:section>
              <text:section text:name="motie-info_id1-2-1-8-2-3-7" text:style-name="motie-info">
                <text:section text:name="al-groep_id1-2-1-8-2-3-7-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8-2-3-7-2" text:style-name="handelingen_al-groep">
                  <text:p text:style-name="handelingen_al">Zij krijgt nr. <text:a xlink:href="kst-32813-1455" xlink:type="simple">1455</text:a> (<text:a xlink:href="kst-32813-1455" xlink:type="simple">32813</text:a>).</text:p>
                  <text:p text:style-name="handelingen_al-groep_bottom"/>
                </text:section>
              </text:section>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overwegende dat lastenverlichting voor burgers een prioriteit is in het hoofdlijnenakkoord en maatregelen rond fossiele regelingen de kosten voor burgers niet mogen verhogen;</text:p>
              </text:section>
              <text:section text:name="al-groep_id1-2-1-8-2-4-5" text:style-name="motie-info_al-groep">
                <text:p text:style-name="handelingen_al">verzoekt de regering om een doorrekening van de netto-effecten van de afbouw van fossiele regelingen op koopkracht van burgers op te stellen bij eventuele voorgenomen wijzigingen in de regelingen,</text:p>
              </text:section>
              <text:section text:name="al-groep_id1-2-1-8-2-4-6" text:style-name="motie-info_al-groep">
                <text:p text:style-name="handelingen_al">en gaat over tot de orde van de dag.</text:p>
              </text:section>
              <text:section text:name="motie-info_id1-2-1-8-2-4-7" text:style-name="motie-info">
                <text:section text:name="al-groep_id1-2-1-8-2-4-7-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8-2-4-7-2" text:style-name="handelingen_al-groep">
                  <text:p text:style-name="handelingen_al">Zij krijgt nr. <text:a xlink:href="kst-32813-1456" xlink:type="simple">1456</text:a> (<text:a xlink:href="kst-32813-1456" xlink:type="simple">32813</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Mevrouw Rooderkerk, D66.</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lana</text:span>
                  <text:span text:style-name="achternaam">Rooderkerk</text:span>
               </text:span> (<text:span text:style-name="politiek">D66</text:span>):</text:p>
          <text:section text:name="tekst_id1-2-1-11-2" text:style-name="handelingen_tekst">
            <text:section text:name="al-groep_id1-2-1-11-2-1" text:style-name="handelingen_al-groep">
              <text:p text:style-name="handelingen_al">Mevrouw <text:span text:style-name="nadrukvet">Rooderkerk</text:span> (D66):</text:p>
              <text:p text:style-name="handelingen_al">Bijna rec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e noodzaak het Nederlandse wagenpark te verduurzamen en de betaalbaarheid van automobiliteit te bewaken;</text:p>
              </text:section>
              <text:section text:name="al-groep_id1-2-1-11-2-2-5" text:style-name="motie-info_al-groep">
                <text:p text:style-name="handelingen_al">constaterende dat elektrisch rijden op dit moment fors duurder is dan rijden op benzine of andere fossiele brandstoffen;</text:p>
              </text:section>
              <text:section text:name="al-groep_id1-2-1-11-2-2-6" text:style-name="motie-info_al-groep">
                <text:p text:style-name="handelingen_al">verzoekt de regering om ter voorbereiding op de voorjaarsbesluitvorming beleidsopties te onderzoeken en mee te wegen waarmee elektrisch rijden goedkoper wordt gemaakt dan fossiel rijde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de leden Rooderkerk en Grinwis.</text:p>
                  <text:p text:style-name="handelingen_al-groep_bottom"/>
                </text:section>
                <text:section text:name="al-groep_id1-2-1-11-2-2-8-2" text:style-name="handelingen_al-groep">
                  <text:p text:style-name="handelingen_al">Zij krijgt nr. <text:a xlink:href="kst-32813-1457" xlink:type="simple">1457</text:a> (<text:a xlink:href="kst-32813-1457" xlink:type="simple">32813</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ank u wel. Mevrouw Koekkoek van Vol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eke</text:span>
                  <text:span text:style-name="achternaam">Koekkoek</text:span>
               </text:span> (<text:span text:style-name="politiek">Volt</text:span>):</text:p>
          <text:section text:name="tekst_id1-2-1-13-2" text:style-name="handelingen_tekst">
            <text:section text:name="al-groep_id1-2-1-13-2-1" text:style-name="handelingen_al-groep">
              <text:p text:style-name="handelingen_al">Mevrouw <text:span text:style-name="nadrukvet">Koekkoek</text:span> (Volt):</text:p>
              <text:p text:style-name="handelingen_al">Ik heb één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vanaf 2030 een Europese bijmengverplichting voor gerecycled plastic geldt, maar producenten tot die tijd moeite hebben te concurreren met virgin plastic;</text:p>
              </text:section>
              <text:section text:name="al-groep_id1-2-1-13-2-2-5" text:style-name="motie-info_al-groep">
                <text:p text:style-name="handelingen_al">overwegende dat in Frankrijk reeds stappen zijn gezet om circulaire productie te stimuleren, waaronder financiële steunmaatregelen en een verplicht aandeel gerecycled materiaal in producten;</text:p>
              </text:section>
              <text:section text:name="al-groep_id1-2-1-13-2-2-6" text:style-name="motie-info_al-groep">
                <text:p text:style-name="handelingen_al">overwegende dat het ontbreken van een gelijk speelveld tussen Europese lidstaten circulaire Nederlandse ondernemers op achterstand zet;</text:p>
              </text:section>
              <text:section text:name="al-groep_id1-2-1-13-2-2-7" text:style-name="motie-info_al-groep">
                <text:p text:style-name="handelingen_al">overwegende dat vijf Nederlandse plasticrecyclingbedrijven dit jaar failliet zijn gegaan, wat het belang van tijdelijke ondersteuning voor deze sector onderstreept;</text:p>
              </text:section>
              <text:section text:name="al-groep_id1-2-1-13-2-2-8" text:style-name="motie-info_al-groep">
                <text:p text:style-name="handelingen_al">verzoekt de regering een overbruggingsfinanciering in te stellen om circulaire plasticproducenten te ondersteunen tot de bijmengverplichting in werking treedt,</text:p>
              </text:section>
              <text:section text:name="al-groep_id1-2-1-13-2-2-9" text:style-name="motie-info_al-groep">
                <text:p text:style-name="handelingen_al">en gaat over tot de orde van de dag.</text:p>
              </text:section>
              <text:section text:name="motie-info_id1-2-1-13-2-2-10" text:style-name="motie-info">
                <text:section text:name="al-groep_id1-2-1-13-2-2-10-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13-2-2-10-2" text:style-name="handelingen_al-groep">
                  <text:p text:style-name="handelingen_al">Zij krijgt nr. <text:a xlink:href="kst-32813-1458" xlink:type="simple">1458</text:a> (<text:a xlink:href="kst-32813-1458" xlink:type="simple">32813</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Mevrouw Teunissen, Partij voor de Dier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hristine</text:span>
                  <text:span text:style-name="achternaam">Teunissen</text:span>
               </text:span> (<text:span text:style-name="politiek">PvdD</text:span>):</text:p>
          <text:section text:name="tekst_id1-2-1-15-2" text:style-name="handelingen_tekst">
            <text:section text:name="al-groep_id1-2-1-15-2-1" text:style-name="handelingen_al-groep">
              <text:p text:style-name="handelingen_al">Mevrouw <text:span text:style-name="nadrukvet">Teunissen</text:span> (PvdD):</text:p>
              <text:p text:style-name="handelingen_al">Voorzitter. Een motie over de afschaffing van de fossiele subsidie op kunstmest. Dat kunnen we gewoon nationaal doen; we hoeven helemaal niet te wachten op Europa.</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overwegende dat de vrijstelling van energiebelasting voor non-energetisch verbruik van aardgas een fossiele subsidie betreft die de energietransitie en het tegengaan van klimaatverandering belemmert;</text:p>
              </text:section>
              <text:section text:name="al-groep_id1-2-1-15-2-2-5" text:style-name="motie-info_al-groep">
                <text:p text:style-name="handelingen_al">overwegende dat deze vrijstelling voornamelijk ten goede komt aan de vervuilende kunstmestindustrie;</text:p>
              </text:section>
              <text:section text:name="al-groep_id1-2-1-15-2-2-6" text:style-name="motie-info_al-groep">
                <text:p text:style-name="handelingen_al">constaterende dat deze vrijstelling in het rapport Belastingen in maatschappelijk perspectief is aangemerkt als ondoelmatig;</text:p>
              </text:section>
              <text:section text:name="al-groep_id1-2-1-15-2-2-7" text:style-name="motie-info_al-groep">
                <text:p text:style-name="handelingen_al">overwegende dat het principe "de vervuiler betaalt" en doelmatigheid leidend zouden moeten zijn in het belastingstelsel;</text:p>
              </text:section>
              <text:section text:name="al-groep_id1-2-1-15-2-2-8" text:style-name="motie-info_al-groep">
                <text:p text:style-name="handelingen_al">verzoekt de regering de vrijstelling van energiebelasting voor non-energetisch verbruik van aardgas zo spoedig mogelijk maar uiterlijk per 1 januari 2026 af te schaffen,</text:p>
              </text:section>
              <text:section text:name="al-groep_id1-2-1-15-2-2-9" text:style-name="motie-info_al-groep">
                <text:p text:style-name="handelingen_al">en gaat over tot de orde van de dag.</text:p>
              </text:section>
              <text:section text:name="motie-info_id1-2-1-15-2-2-10" text:style-name="motie-info">
                <text:section text:name="al-groep_id1-2-1-15-2-2-10-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5-2-2-10-2" text:style-name="handelingen_al-groep">
                  <text:p text:style-name="handelingen_al">Zij krijgt nr. <text:a xlink:href="kst-32813-1459" xlink:type="simple">1459</text:a> (<text:a xlink:href="kst-32813-1459" xlink:type="simple">32813</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Christine</text:span>
                  <text:span text:style-name="achternaam">Teunissen</text:span>
               </text:span> (<text:span text:style-name="politiek">PvdD</text:span>):</text:p>
          <text:section text:name="tekst_id1-2-1-16-2" text:style-name="handelingen_tekst">
            <text:section text:name="al-groep_id1-2-1-16-2-1" text:style-name="handelingen_al-groep">
              <text:p text:style-name="handelingen_al">Mevrouw <text:span text:style-name="nadrukvet">Teunissen</text:span> (PvdD):</text:p>
              <text:p text:style-name="handelingen_al">Voorzitter. Dit is een motie waarvan ik denk dat die ontzettend logisch is om als voorwaarde te stellen aan alle bedrijven in Nederland.</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de KEV aantoont dat het huidige beleid onvoldoende is om de verduurzamingsdoelen voor de industrie te bereiken;</text:p>
              </text:section>
              <text:section text:name="al-groep_id1-2-1-16-2-2-5" text:style-name="motie-info_al-groep">
                <text:p text:style-name="handelingen_al">overwegende dat bedrijven miljarden aan steun van de overheid ontvangen;</text:p>
              </text:section>
              <text:section text:name="al-groep_id1-2-1-16-2-2-6" text:style-name="motie-info_al-groep">
                <text:p text:style-name="handelingen_al">overwegende dat belastinggeld toekomstbestendig dient te worden besteed;</text:p>
              </text:section>
              <text:section text:name="al-groep_id1-2-1-16-2-2-7" text:style-name="motie-info_al-groep">
                <text:p text:style-name="handelingen_al">verzoekt de regering als voorwaarde voor subsidies en regelingen te stellen dat bedrijven een klimaatplan moeten hebben, waarbij het bedrijfsmodel en strategie verenigbaar zijn met de transitie naar een duurzame economie en met het beperken van de opwarming van de aarde tot 1,5 graad, zoals omschreven in de EU-CSDR en de EU-CSDDD,</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6-2-2-9-2" text:style-name="handelingen_al-groep">
                  <text:p text:style-name="handelingen_al">Zij krijgt nr. <text:a xlink:href="kst-32813-1460" xlink:type="simple">1460</text:a> (<text:a xlink:href="kst-32813-1460" xlink:type="simple">32813</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Christine</text:span>
                  <text:span text:style-name="achternaam">Teunissen</text:span>
               </text:span> (<text:span text:style-name="politiek">PvdD</text:span>):</text:p>
          <text:section text:name="tekst_id1-2-1-17-2" text:style-name="handelingen_tekst">
            <text:section text:name="al-groep_id1-2-1-17-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Ik schors vijf minuten. Dan gaan we luisteren naar de beide bewindsperson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20.39 uur tot 20.44 uur geschorst.</text:p>
            <text:p text:style-name="handelingen_al-groep_bottom"/>
          </text:section>
          <text:p text:style-name="handelingen_tekst_bottom"/>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Ik geef het woord aan de minist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ophie</text:span>
                  <text:span text:style-name="achternaam">Hermans</text:span>
               </text:span>:</text:p>
          <text:section text:name="tekst_id1-2-1-21-2" text:style-name="handelingen_tekst">
            <text:section text:name="al-groep_id1-2-1-21-2-1" text:style-name="handelingen_al-groep">
              <text:p text:style-name="handelingen_al">Minister <text:span text:style-name="nadrukvet">Hermans</text:span>:</text:p>
              <text:p text:style-name="handelingen_al">Voorzitter. De motie op stuk nr. 1451, van de heer Thijssen en mevrouw Kröger, gaat over een alternatief voor de IKC. Deze motie moet ik ontraden. Dit is een Europees instrument dat in landen om ons heen gebruikt wordt. Als wij dat anders zouden gaan doen of anders zouden gaan inrichten, mochten we ertoe besluiten dit instrument opnieuw in te zetten, dan wijkt dat af van hoe dat in Europees verband is geregeld. Daarom ontraad ik dus deze motie.</text:p>
              <text:p text:style-name="handelingen_al-groep_bottom"/>
            </text:section>
            <text:section text:name="al-groep_id1-2-1-21-2-2" text:style-name="handelingen_al-groep">
              <text:p text:style-name="handelingen_al">Dan de motie op stuk nr. 1454 van de heer Vermeer, waarin hij vraagt om een evaluatie en periodieke rapportage van de effecten van de energietransitie op specifieke sectoren. In het kader van de motie-White onderzoekt het kabinet op dit moment al de staat van de verduurzaming in verschillende sectoren van het mkb. Dus in dat kader neem ik dit verzoek graag mee. Het is wel een tijdsintensief proces, dus elk jaar monitoren gaat wat ver, maar het onderzoeken kan ik meenemen in de motie die al wordt uitgevoer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En dus is deze motie oordeel Kam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ophie</text:span>
                  <text:span text:style-name="achternaam">Hermans</text:span>
               </text:span>:</text:p>
          <text:section text:name="tekst_id1-2-1-23-2" text:style-name="handelingen_tekst">
            <text:section text:name="al-groep_id1-2-1-23-2-1" text:style-name="handelingen_al-groep">
              <text:p text:style-name="handelingen_al">Minister <text:span text:style-name="nadrukvet">Hermans</text:span>:</text:p>
              <text:p text:style-name="handelingen_al">Ja, maar daar hoort dan wel deze interpretatie bij, want de motie zelf vraagt natuurlijk veel me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Ik zie de heer Vermeer knikk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ophie</text:span>
                  <text:span text:style-name="achternaam">Hermans</text:span>
               </text:span>:</text:p>
          <text:section text:name="tekst_id1-2-1-25-2" text:style-name="handelingen_tekst">
            <text:section text:name="al-groep_id1-2-1-25-2-1" text:style-name="handelingen_al-groep">
              <text:p text:style-name="handelingen_al">Minister <text:span text:style-name="nadrukvet">Hermans</text:span>:</text:p>
              <text:p text:style-name="handelingen_al">Ja.</text:p>
              <text:p text:style-name="handelingen_al-groep_bottom"/>
            </text:section>
            <text:section text:name="al-groep_id1-2-1-25-2-2" text:style-name="handelingen_al-groep">
              <text:p text:style-name="handelingen_al">Voorzitter. Dan de motie op stuk nr. 1455, van de heer Vermeer, over de specifieke ondersteuning aan regio's. Die motie moet ik ontraden. Het kabinet ziet en erkent dat regio's gevolgen ondervinden van de energie- en grondstoffentransitie, maar er is op dit moment geen definitie of oordeel over welke regio meer of minder wordt getroffen. Daarom moet ik deze motie ontraden.</text:p>
              <text:p text:style-name="handelingen_al-groep_bottom"/>
            </text:section>
            <text:section text:name="al-groep_id1-2-1-25-2-3" text:style-name="handelingen_al-groep">
              <text:p text:style-name="handelingen_al">Dan de motie op stuk nr. 1458 van mevrouw Koekkoek. Deze motie kan ik oordeel Kamer geven, onder verwijzing naar een debat van vanmiddag met de staatssecretaris van IenW over circulaire economie.</text:p>
              <text:p text:style-name="handelingen_al-groep_bottom"/>
            </text:section>
            <text:section text:name="al-groep_id1-2-1-25-2-4" text:style-name="handelingen_al-groep">
              <text:p text:style-name="handelingen_al">Tot slot de motie op stuk nr. 1460 van mevrouw Teunissen. Dat is een variant op de motie uit het debat verduurzaming industrie. Met dezelfde argumentatie als zojuist moet ik deze motie ontra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Christine</text:span>
                  <text:span text:style-name="achternaam">Teunissen</text:span>
               </text:span> (<text:span text:style-name="politiek">PvdD</text:span>):</text:p>
          <text:section text:name="tekst_id1-2-1-26-2" text:style-name="handelingen_tekst">
            <text:section text:name="al-groep_id1-2-1-26-2-1" text:style-name="handelingen_al-groep">
              <text:p text:style-name="handelingen_al">Mevrouw <text:span text:style-name="nadrukvet">Teunissen</text:span> (PvdD):</text:p>
              <text:p text:style-name="handelingen_al">Ik heb nog even goed gekeken naar de regelingen die ik noemde, maar die gaan pas in 2027 in. Met deze moties haal ik de verplichting voor bedrijven om te voldoen aan de klimaatdoelen juist naar voren. Daarom vind ik 'm zelf niet overbodig en laat ik beide moties staa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ophie</text:span>
                  <text:span text:style-name="achternaam">Hermans</text:span>
               </text:span>:</text:p>
          <text:section text:name="tekst_id1-2-1-27-2" text:style-name="handelingen_tekst">
            <text:section text:name="al-groep_id1-2-1-27-2-1" text:style-name="handelingen_al-groep">
              <text:p text:style-name="handelingen_al">Minister <text:span text:style-name="nadrukvet">Hermans</text:span>:</text:p>
              <text:p text:style-name="handelingen_al">Maar deze motie ontraad i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Heel goed. Dan is het woord aan de staatssecretari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jebbe</text:span>
                  <text:span text:style-name="achternaam">Oostenbruggen van</text:span>
               </text:span>:</text:p>
          <text:section text:name="tekst_id1-2-1-29-2" text:style-name="handelingen_tekst">
            <text:section text:name="al-groep_id1-2-1-29-2-1" text:style-name="handelingen_al-groep">
              <text:p text:style-name="handelingen_al">Staatssecretaris <text:span text:style-name="nadrukvet">Van Oostenbruggen</text:span>:</text:p>
              <text:p text:style-name="handelingen_al">Voorzitter, dank u wel. We hebben een goed debat gehad. Ik heb toch vijf moties mogen ontvangen.</text:p>
              <text:p text:style-name="handelingen_al-groep_bottom"/>
            </text:section>
            <text:section text:name="al-groep_id1-2-1-29-2-2" text:style-name="handelingen_al-groep">
              <text:p text:style-name="handelingen_al">Ik begin bij de motie op stuk nr. 1452. Deze motie krijgt oordeel Kamer.</text:p>
              <text:p text:style-name="handelingen_al-groep_bottom"/>
            </text:section>
            <text:section text:name="al-groep_id1-2-1-29-2-3" text:style-name="handelingen_al-groep">
              <text:p text:style-name="handelingen_al">De motie op stuk nr. 1453 moet ik helaas overbodig verklaren. In het in februari uitgekomen ambtelijk adviesrapport "Bouwstenen voor een beter en eenvoudiger belastingstelsel" zijn al deze effecten onderzocht. Deze inzichten worden samen met aanvullende onderzoeken naar het benodigde prijsniveau per sector betrokken in de Voorjaarsnota over alternatief klimaatbelei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e heer Thijssen, één vraa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ris</text:span>
                  <text:span text:style-name="achternaam">Thijssen</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Thijssen</text:span> (GroenLinks-PvdA):</text:p>
              <text:p text:style-name="handelingen_al">Maar gaan we dan in de Voorjaarsnota teruglezen: we nemen deze maatregel, want het heeft zo'n negatief effect op deze sector of juist een positief effec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jebbe</text:span>
                  <text:span text:style-name="achternaam">Oostenbruggen van</text:span>
               </text:span>:</text:p>
          <text:section text:name="tekst_id1-2-1-32-2" text:style-name="handelingen_tekst">
            <text:section text:name="al-groep_id1-2-1-32-2-1" text:style-name="handelingen_al-groep">
              <text:p text:style-name="handelingen_al">Staatssecretaris <text:span text:style-name="nadrukvet">Van Oostenbruggen</text:span>:</text:p>
              <text:p text:style-name="handelingen_al">We gaan het meenemen. We gaan het wegen. De uitkomsten daarvan komen in de Voorjaarsnota terech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Heel goed. Dan de volgende mot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jebbe</text:span>
                  <text:span text:style-name="achternaam">Oostenbruggen van</text:span>
               </text:span>:</text:p>
          <text:section text:name="tekst_id1-2-1-34-2" text:style-name="handelingen_tekst">
            <text:section text:name="al-groep_id1-2-1-34-2-1" text:style-name="handelingen_al-groep">
              <text:p text:style-name="handelingen_al">Staatssecretaris <text:span text:style-name="nadrukvet">Van Oostenbruggen</text:span>:</text:p>
              <text:p text:style-name="handelingen_al">In de motie op stuk nr. 1456, van de heer Vermeer, wordt de regering verzocht om een doorrekening van de netto-effecten van de afbouw van fossiele regelingen op de koopkracht van burgers op te stellen bij eventuele voorgenomen wijzigingen in de regelingen. Deze motie geef ik oordeel Kamer.</text:p>
              <text:p text:style-name="handelingen_al-groep_bottom"/>
            </text:section>
            <text:section text:name="al-groep_id1-2-1-34-2-2" text:style-name="handelingen_al-groep">
              <text:p text:style-name="handelingen_al">De motie Rooderkerk/Grinwis op stuk nr. 1457 verzoekt de regering om ter voorbereiding op de voorjaarsbesluitvorming beleidsopties te onderzoeken en mee te wegen, waarmee elektrisch rijden goedkoper wordt gemaakt dan fossiel rijden. Ook deze motie krijgt oordeel Kamer.</text:p>
              <text:p text:style-name="handelingen_al-groep_bottom"/>
            </text:section>
            <text:section text:name="al-groep_id1-2-1-34-2-3" text:style-name="handelingen_al-groep">
              <text:p text:style-name="handelingen_al">Dan de laatste motie, de motie op stuk nr. 1459 van mevrouw Teunissen. Deze motie vraagt om het afschaffen van de vrijstelling van energiebelasting voor non-energetisch verbruik van aardgas, zo spoedig mogelijk, maar uiterlijk per 1 januari 2026. De indiener stelt dat deze fossiele subsidie de energietransitie en het tegengaan van klimaatverandering belemmert. Deze motie moet ik ontraden. Gezien het gebrek aan handelingsperspectief en afwijkingsmogelijkheden leidt het afschaffen van deze vrijstelling op nationaal niveau voornamelijk tot het weglekken van emissies naar het buitenland. Dat is iets wat wij niet voorsta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Heel goed. Tot zover dit debat.</text:p>
              <text:p text:style-name="handelingen_al-groep_bottom"/>
            </text:section>
            <text:section text:name="al-groep_id1-2-1-35-2-2" text:style-name="handelingen_al-groep">
              <text:p text:style-name="handelingen_al">De beraadslaging wordt geslot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Hartelijk dank aan de staatssecretaris, die ons gaat verla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38</meta:user-defined>
    <meta:user-defined meta:name="DC.title">Fossiele subsidies/rege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451</meta:user-defined>
    <meta:user-defined meta:name="OVERHEIDop.behandeldDossier">32813;1452</meta:user-defined>
    <meta:user-defined meta:name="OVERHEIDop.behandeldDossier">32813;1453</meta:user-defined>
    <meta:user-defined meta:name="OVERHEIDop.behandeldDossier">32813;1454</meta:user-defined>
    <meta:user-defined meta:name="OVERHEIDop.behandeldDossier">32813;1455</meta:user-defined>
    <meta:user-defined meta:name="OVERHEIDop.behandeldDossier">32813;1456</meta:user-defined>
    <meta:user-defined meta:name="OVERHEIDop.behandeldDossier">32813;1457</meta:user-defined>
    <meta:user-defined meta:name="OVERHEIDop.behandeldDossier">32813;1458</meta:user-defined>
    <meta:user-defined meta:name="OVERHEIDop.behandeldDossier">32813;1459</meta:user-defined>
    <meta:user-defined meta:name="OVERHEIDop.behandeldDossier">32813;1460</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4-12-19</meta:user-defined>
    <meta:user-defined meta:name="OVERHEIDop.handelingenItemNummer">38</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