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en moties Invoering van het discriminatoir oogmerk als strafverzwaringsgrond</text:p>
        <text:section text:name="onderwerp_id1-2-1-3" text:style-name="onderwerp">
          <text:section text:name="al-groep_id1-2-1-3-1" text:style-name="handelingen_al-groep">
            <text:p text:style-name="handelingen_al">Stemmingen moties Invoering van het discriminatoir oogmerk als strafverzwaringsgron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<text:span text:style-name="nadrukvet">Voorstel van wet van de leden Timmermans en Bikker tot wijziging van het Wetboek van Strafrecht in verband met de invoering van het discriminatoir oogmerk als strafverzwaringsgro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Nispen/Tseggai over onderzoeken hoe het opleggen van gerichte straffen gerelateerd aan het delict discriminatie verder bevorderd kan worden (<text:a xlink:href="kst-35709-17" xlink:type="simple">35709</text:a>, nr. <text:a xlink:href="kst-35709-17" xlink:type="simple">17</text:a>);</text:p>
              </text:list-item>
              <text:list-item text:style-override="id1-2-1-3-4-1-2">
                <text:number>-</text:number>
                <text:p text:style-name="handelingen_al">de motie-Van Nispen over onderzoeken hoe de discriminatiegrond sociaaleconomische klasse kan worden toegevoegd aan de Algemene wet gelijke behandeling en het Wetboek van Strafrecht (<text:a xlink:href="kst-35709-18" xlink:type="simple">35709</text:a>, nr. <text:a xlink:href="kst-35709-18" xlink:type="simple">18</text:a>);</text:p>
              </text:list-item>
              <text:list-item text:style-override="id1-2-1-3-4-1-3">
                <text:number>-</text:number>
                <text:p text:style-name="handelingen_al">de motie-Van Nispen/El Abassi over eenzijdig overheidshandelen onder de werking van de Algemene wet gelijke behandeling brengen (<text:a xlink:href="kst-35709-19" xlink:type="simple">35709</text:a>, nr. <text:a xlink:href="kst-35709-19" xlink:type="simple">19</text:a>);</text:p>
              </text:list-item>
              <text:list-item text:style-override="id1-2-1-3-4-1-4">
                <text:number>-</text:number>
                <text:p text:style-name="handelingen_al">de motie-Tseggai c.s. over de evaluatie van het Expertisecentrum Aanpak Discriminatie-Politie naar de Kamer sturen (<text:a xlink:href="kst-35709-20" xlink:type="simple">35709</text:a>, nr. <text:a xlink:href="kst-35709-20" xlink:type="simple">20</text:a>);</text:p>
              </text:list-item>
              <text:list-item text:style-override="id1-2-1-3-4-1-5">
                <text:number>-</text:number>
                <text:p text:style-name="handelingen_al">de motie-Ceder c.s. over ten aanzien van hatecrimes onderzoeken of en hoe herstelrecht op een zorgvuldige wijze toegepast moet worden (<text:a xlink:href="kst-35709-21" xlink:type="simple">35709</text:a>, nr. <text:a xlink:href="kst-35709-21" xlink:type="simple">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Tseggai (<text:a xlink:href="kst-35709-17" xlink:type="simple">35709</text:a>, nr. <text:a xlink:href="kst-35709-17" xlink:type="simple">1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 (<text:a xlink:href="kst-35709-18" xlink:type="simple">35709</text:a>, nr. <text:a xlink:href="kst-35709-18" xlink:type="simple">1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/El Abassi (<text:a xlink:href="kst-35709-19" xlink:type="simple">35709</text:a>, nr. <text:a xlink:href="kst-35709-19" xlink:type="simple">1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Tseggai c.s. (<text:a xlink:href="kst-35709-20" xlink:type="simple">35709</text:a>, nr. <text:a xlink:href="kst-35709-20" xlink:type="simple">20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Ceder c.s. (<text:a xlink:href="kst-35709-21" xlink:type="simple">35709</text:a>, nr. <text:a xlink:href="kst-35709-21" xlink:type="simple">2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27</meta:user-defined>
    <meta:user-defined meta:name="DC.title">Stemmingen moties Invoering van het discriminatoir oogmerk als strafverzwaringsgro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09;17</meta:user-defined>
    <meta:user-defined meta:name="OVERHEIDop.behandeldDossier">35709;18</meta:user-defined>
    <meta:user-defined meta:name="OVERHEIDop.behandeldDossier">35709;19</meta:user-defined>
    <meta:user-defined meta:name="OVERHEIDop.behandeldDossier">35709;20</meta:user-defined>
    <meta:user-defined meta:name="OVERHEIDop.behandeldDossier">35709;21</meta:user-defined>
    <meta:user-defined meta:name="OVERHEID.TaxonomieBeleidsagenda/OVERHEID.category">Recht | Strafrecht</meta:user-defined>
    <meta:user-defined meta:name="DCTERMS.W3CDTF/OVERHEIDop.datumVergadering">2024-12-19</meta:user-defined>
    <meta:user-defined meta:name="OVERHEIDop.handelingenItemNummer">27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