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Invoering van het discriminatoir oogmerk als strafverzwaringsgrond</text:p>
        <text:section text:name="onderwerp_id1-2-1-3" text:style-name="onderwerp">
          <text:section text:name="al-groep_id1-2-1-3-1" text:style-name="handelingen_al-groep">
            <text:p text:style-name="handelingen_al">Stemmingen Invoering van het discriminatoir oogmerk als strafverzwaringsgrond</text:p>
            <text:p text:style-name="handelingen_al-groep_bottom"/>
          </text:section>
          <text:section text:name="al-groep_id1-2-1-3-2" text:style-name="handelingen_al-groep">
            <text:p text:style-name="handelingen_al">Aan de orde zijn <text:span text:style-name="nadrukvet">de stemmingen</text:span> in verband met het <text:span text:style-name="nadrukvet">Voorstel van wet van de leden Timmermans en Bikker tot wijziging van het Wetboek van Strafrecht in verband met de invoering van het discriminatoir oogmerk als strafverzwaringsgrond (</text:span><text:a xlink:href="dossier/35709" xlink:type="simple"><text:span text:style-name="nadrukvet">3570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El Abassi (stuk nr. 22,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 van DENK voor dit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22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El Abassi (stuk nr. 1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 van DENK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El Abassi (stuk nr. 16).</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 van DENK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voorstel hebben gestemd en de leden van de fractie van FVD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 is het mij een eer en een genoegen om aan de initiatiefnemers te vragen: zijt gij bereid om dit initiatief te verdedigen in de Eerste Kamer, de senaat? Wat is hierop uw antwoord, meneer Timmerman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rans</text:span>
                  <text:span text:style-name="achternaam">Timmerman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Timmermans</text:span> (GroenLinks-PvdA):</text:p>
              <text:p text:style-name="handelingen_al">Voorzitter. Ik zit dichter bij de microfoon dan mevrouw Bikker. Ik spreek ook namens haar als ik de Kamer dank voor de haast unanieme steun. Wij gaan dit voorstel met plezier samen verdedigen in de Eerste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wens ik u daar veel succes b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6</meta:user-defined>
    <meta:user-defined meta:name="DC.title">Stemmingen Invoering van het discriminatoir oogmerk als strafverzwarings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9</meta:user-defined>
    <meta:user-defined meta:name="OVERHEIDop.behandeldDossier">35709;15</meta:user-defined>
    <meta:user-defined meta:name="OVERHEIDop.behandeldDossier">35709;16</meta:user-defined>
    <meta:user-defined meta:name="OVERHEIDop.behandeldDossier">35709;22</meta:user-defined>
    <meta:user-defined meta:name="OVERHEID.TaxonomieBeleidsagenda/OVERHEID.category">Recht | Strafrecht</meta:user-defined>
    <meta:user-defined meta:name="DCTERMS.W3CDTF/OVERHEIDop.datumVergadering">2024-12-19</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