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Staatsdeelnemingen</text:p>
        <text:section text:name="onderwerp_id1-2-1-3" text:style-name="onderwerp">
          <text:section text:name="al-groep_id1-2-1-3-1" text:style-name="handelingen_al-groep">
            <text:p text:style-name="handelingen_al">Stemmingen moties Staatsdeelneming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taatsdeelnem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Lee c.s. over de Volksbank niet privatiseren (<text:a xlink:href="kst-28165-433" xlink:type="simple">28165</text:a>, nr. <text:a xlink:href="kst-28165-433" xlink:type="simple">433</text:a>);</text:p>
              </text:list-item>
              <text:list-item text:style-override="id1-2-1-3-4-1-2">
                <text:number>-</text:number>
                <text:p text:style-name="handelingen_al">de motie-Vermeer over de regiokantoren van de Volksbank in stand houden en de naam "Volksbank" behouden (<text:a xlink:href="kst-28165-434" xlink:type="simple">28165</text:a>, nr. <text:a xlink:href="kst-28165-434" xlink:type="simple">434</text:a>);</text:p>
              </text:list-item>
              <text:list-item text:style-override="id1-2-1-3-4-1-3">
                <text:number>-</text:number>
                <text:p text:style-name="handelingen_al">de motie-Teunissen over als aandeelhouder sturen op het uitfaseren van fossiel bij de haven van Rotterdam (<text:a xlink:href="kst-28165-435" xlink:type="simple">28165</text:a>, nr. <text:a xlink:href="kst-28165-435" xlink:type="simple">435</text:a>);</text:p>
              </text:list-item>
              <text:list-item text:style-override="id1-2-1-3-4-1-4">
                <text:number>-</text:number>
                <text:p text:style-name="handelingen_al">de motie-Teunissen over de invloed als aandeelhouder aanwenden om ervoor te zorgen dat staatsdeelnemingen voldoen aan internationale en nationale klimaat- en milieudoelstellingen (<text:a xlink:href="kst-28165-436" xlink:type="simple">28165</text:a>, nr. <text:a xlink:href="kst-28165-436" xlink:type="simple">436</text:a>);</text:p>
              </text:list-item>
              <text:list-item text:style-override="id1-2-1-3-4-1-5">
                <text:number>-</text:number>
                <text:p text:style-name="handelingen_al">de motie-De Vree over de WNT zo veel mogelijk van toepassing laten zijn op staatsdeelnemingen en bij afwijkingen het "comply or explain"-principe hanteren (<text:a xlink:href="kst-28165-437" xlink:type="simple">28165</text:a>, nr. <text:a xlink:href="kst-28165-437" xlink:type="simple">437</text:a>);</text:p>
              </text:list-item>
              <text:list-item text:style-override="id1-2-1-3-4-1-6">
                <text:number>-</text:number>
                <text:p text:style-name="handelingen_al">de motie-Joseph over regelen dat de Staat bij een meerderheidsaandeel in een staatsdeelneming instemmingsrecht krijgt voor de strategie (<text:a xlink:href="kst-28165-438" xlink:type="simple">28165</text:a>, nr. <text:a xlink:href="kst-28165-438" xlink:type="simple">438</text:a>);</text:p>
              </text:list-item>
              <text:list-item text:style-override="id1-2-1-3-4-1-7">
                <text:number>-</text:number>
                <text:p text:style-name="handelingen_al">de motie-Joseph over in statuten van staatsdeelnemingen waarin de Staat een meerderheidsaandeel heeft laten vastleggen dat de deze deelnemingen terughoudend zullen zijn met het starten van juridische procedures tegen de Staat als aandeelhouder (<text:a xlink:href="kst-28165-439" xlink:type="simple">28165</text:a>, nr. <text:a xlink:href="kst-28165-439" xlink:type="simple">439</text:a>);</text:p>
              </text:list-item>
              <text:list-item text:style-override="id1-2-1-3-4-1-8">
                <text:number>-</text:number>
                <text:p text:style-name="handelingen_al">de motie-Inge van Dijk/Dassen over in het onderzoek naar het samengaan van Invest-NL en Invest International ook kijken naar wat nodig is om de andere in Nederland aanwezige investeringsinstrumenten in één slagkrachtige organisatie te integreren (<text:a xlink:href="kst-28165-440" xlink:type="simple">28165</text:a>, nr. <text:a xlink:href="kst-28165-440" xlink:type="simple">440</text:a>);</text:p>
              </text:list-item>
              <text:list-item text:style-override="id1-2-1-3-4-1-9">
                <text:number>-</text:number>
                <text:p text:style-name="handelingen_al">de motie-Sneller over een voorstel uitwerken om van de Volksbank een rentmeestervennootschap te maken (<text:a xlink:href="kst-28165-441" xlink:type="simple">28165</text:a>, nr. <text:a xlink:href="kst-28165-441" xlink:type="simple">441</text:a>);</text:p>
              </text:list-item>
              <text:list-item text:style-override="id1-2-1-3-4-1-10">
                <text:number>-</text:number>
                <text:p text:style-name="handelingen_al">de motie-Dijk over een nationale betaal- en spaarbank oprichten in lijn met de initiatiefnota "100% veilig sparen en betalen" (<text:a xlink:href="kst-28165-442" xlink:type="simple">28165</text:a>, nr. <text:a xlink:href="kst-28165-442" xlink:type="simple">44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dec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Inge van Dijk/Dassen (<text:a xlink:href="kst-28165-440" xlink:type="simple">28165</text:a>, nr. <text:a xlink:href="kst-28165-440" xlink:type="simple">440</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een recente internationale vergelijking van national promotional banks and institutions (NPBI's) laat zien dat het Nederlandse investeringsinstrumentarium is versnipperd tussen Invest-NL, Invest International, RVO, Nationaal Groeifonds en ROM's, terwijl dit in de vijf vergeleken landen is verenigd in één brede investeringsorganisatie;</text:p>
              <text:p text:style-name="handelingen_al-groep_bottom"/>
            </text:section>
            <text:section text:name="al-groep_id1-2-1-5-2-5" text:style-name="handelingen_al-groep">
              <text:p text:style-name="handelingen_al">overwegende dat investeringen in onze economie en het mobiliseren van kapitaal voor transities, innovatie en het mkb topprioriteit moeten zijn voor de versterking van de Nederlandse economie, mede in het belang van toekomstige houdbare overheidsfinanciën;</text:p>
              <text:p text:style-name="handelingen_al-groep_bottom"/>
            </text:section>
            <text:section text:name="al-groep_id1-2-1-5-2-6" text:style-name="handelingen_al-groep">
              <text:p text:style-name="handelingen_al">overwegende dat een brede investeringsorganisatie meer zekerheid en slagkracht kan bieden als stevige publiek-private samenwerkingspartner, zowel regionaal, nationaal als Europees;</text:p>
              <text:p text:style-name="handelingen_al-groep_bottom"/>
            </text:section>
            <text:section text:name="al-groep_id1-2-1-5-2-7" text:style-name="handelingen_al-groep">
              <text:p text:style-name="handelingen_al">overwegende dat de regering reeds het samengaan van Invest-NL en Invest International onderzoekt;</text:p>
              <text:p text:style-name="handelingen_al-groep_bottom"/>
            </text:section>
            <text:section text:name="al-groep_id1-2-1-5-2-8" text:style-name="handelingen_al-groep">
              <text:p text:style-name="handelingen_al">verzoekt de regering in dat onderzoek ook te onderzoeken wat er nodig is om ook de andere in Nederland aanwezige investeringsinstrumenten in één slagkrachtige organisatie te integreren, en daarbij ook een garantie-instrument en een durfkapitaalregeling mee te nemen,</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8165-444" xlink:type="simple">444</text:a>, was nr. 440 (<text:a xlink:href="kst-28165-444" xlink:type="simple">28165</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an der Lee c.s. (<text:a xlink:href="kst-28165-433" xlink:type="simple">28165</text:a>, nr. <text:a xlink:href="kst-28165-433" xlink:type="simple">433</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NSC, de ChristenUnie, de SGP, het CDA, BBB, FVD en de PVV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ermeer (<text:a xlink:href="kst-28165-434" xlink:type="simple">28165</text:a>, nr. <text:a xlink:href="kst-28165-434" xlink:type="simple">434</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de PvdD, DENK, NSC,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Teunissen (<text:a xlink:href="kst-28165-435" xlink:type="simple">28165</text:a>, nr. <text:a xlink:href="kst-28165-435" xlink:type="simple">435</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Volt en D66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Teunissen (28165, nr. 436).</text:p>
            <text:p text:style-name="handelingen_al-groep_bottom"/>
          </text:section>
          <text:section text:name="al-groep_id1-2-1-12-2"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We doen 'm even over.</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Teunissen (<text:a xlink:href="kst-28165-436" xlink:type="simple">28165</text:a>, nr. <text:a xlink:href="kst-28165-436" xlink:type="simple">436</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ie moeten we hoofdelijk doen! Dat gaan we ook vanavond do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De Vree (<text:a xlink:href="kst-28165-437" xlink:type="simple">28165</text:a>, nr. <text:a xlink:href="kst-28165-437" xlink:type="simple">437</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de PvdD, DENK, Volt, NSC, de ChristenUnie, BBB, FVD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Joseph (<text:a xlink:href="kst-28165-438" xlink:type="simple">28165</text:a>, nr. <text:a xlink:href="kst-28165-438" xlink:type="simple">438</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de PvdD, DENK, NSC,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Joseph (<text:a xlink:href="kst-28165-439" xlink:type="simple">28165</text:a>, nr. <text:a xlink:href="kst-28165-439" xlink:type="simple">439</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PvdD, NSC, BBB en JA21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gewijzigde motie-Inge van Dijk/Dassen (<text:a xlink:href="kst-28165-444" xlink:type="simple">28165</text:a>, nr. <text:a xlink:href="kst-28165-444" xlink:type="simple">444</text:a>, was nr. 440).</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en de PVV voor deze gewijzigd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Sneller (<text:a xlink:href="kst-28165-441" xlink:type="simple">28165</text:a>, nr. <text:a xlink:href="kst-28165-441" xlink:type="simple">441</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Dijk (<text:a xlink:href="kst-28165-442" xlink:type="simple">28165</text:a>, nr. <text:a xlink:href="kst-28165-442" xlink:type="simple">442</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de PvdD, DENK, NSC, de ChristenUnie,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25</meta:user-defined>
    <meta:user-defined meta:name="DC.title">Stemmingen moties Staatsdeelnem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65;433</meta:user-defined>
    <meta:user-defined meta:name="OVERHEIDop.behandeldDossier">28165;434</meta:user-defined>
    <meta:user-defined meta:name="OVERHEIDop.behandeldDossier">28165;435</meta:user-defined>
    <meta:user-defined meta:name="OVERHEIDop.behandeldDossier">28165;436</meta:user-defined>
    <meta:user-defined meta:name="OVERHEIDop.behandeldDossier">28165;437</meta:user-defined>
    <meta:user-defined meta:name="OVERHEIDop.behandeldDossier">28165;438</meta:user-defined>
    <meta:user-defined meta:name="OVERHEIDop.behandeldDossier">28165;439</meta:user-defined>
    <meta:user-defined meta:name="OVERHEIDop.behandeldDossier">28165;440</meta:user-defined>
    <meta:user-defined meta:name="OVERHEIDop.behandeldDossier">28165;441</meta:user-defined>
    <meta:user-defined meta:name="OVERHEIDop.behandeldDossier">28165;442</meta:user-defined>
    <meta:user-defined meta:name="OVERHEIDop.behandeldDossier">28165;444</meta:user-defined>
    <meta:user-defined meta:name="OVERHEID.TaxonomieBeleidsagenda/OVERHEID.category">Financiën | Organisatie en beleid</meta:user-defined>
    <meta:user-defined meta:name="DCTERMS.W3CDTF/OVERHEIDop.datumVergadering">2024-12-19</meta:user-defined>
    <meta:user-defined meta:name="OVERHEIDop.handelingenItemNummer">25</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