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Begroting Asiel en Migratie 2025</text:p>
        <text:section text:name="onderwerp_id1-2-1-3" text:style-name="onderwerp">
          <text:section text:name="al-groep_id1-2-1-3-1" text:style-name="handelingen_al-groep">
            <text:p text:style-name="handelingen_al">Stemmingen moties Begroting Asiel en Migratie 2025</text:p>
            <text:p text:style-name="handelingen_al-groep_bottom"/>
          </text:section>
          <text:section text:name="al-groep_id1-2-1-3-2" text:style-name="handelingen_al-groep">
            <text:p text:style-name="handelingen_al">Aan de orde zijn <text:span text:style-name="nadrukvet">de stemmingen over aangehouden moties</text:span>, ingediend bij de behandeling van het wetsvoorstel <text:span text:style-name="nadrukvet">Vaststelling van de begrotingsstaat van het Ministerie van Asiel en Migratie (XX)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ondeling over stoppen met het weggeven van huizen aan statushouders ten koste van Nederlanders (<text:a xlink:href="kst-36600-XX-14" xlink:type="simple">36600-XX</text:a>, nr. <text:a xlink:href="kst-36600-XX-14" xlink:type="simple">14</text:a>);</text:p>
              </text:list-item>
              <text:list-item text:style-override="id1-2-1-3-4-1-2">
                <text:number>-</text:number>
                <text:p text:style-name="handelingen_al">de motie-Diederik van Dijk/Ceder over binnen het VN-hervestigingsprogramma voorrang verlenen aan christenen en personen die vergelijkbare vervolging te vrezen hebben (<text:a xlink:href="kst-36600-XX-44" xlink:type="simple">36600-XX</text:a>, nr. <text:a xlink:href="kst-36600-XX-44" xlink:type="simple">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iederik van Dijk/Ceder (<text:a xlink:href="kst-36600-XX-44" xlink:type="simple">36600-XX</text:a>, nr. <text:a xlink:href="kst-36600-XX-44" xlink:type="simple">4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VN-hervestigingsprogramma zich richt op de meest kwetsbare vluchtelingen van wie het leven in gevaar is en dat in dat kader verschillende kwetsbare doelgroepen actief worden uitgenodigd;</text:p>
              <text:p text:style-name="handelingen_al-groep_bottom"/>
            </text:section>
            <text:section text:name="al-groep_id1-2-1-5-2-5" text:style-name="handelingen_al-groep">
              <text:p text:style-name="handelingen_al">constaterende dat christenen de grootste vervolgde groep ter wereld zijn;</text:p>
              <text:p text:style-name="handelingen_al-groep_bottom"/>
            </text:section>
            <text:section text:name="al-groep_id1-2-1-5-2-6" text:style-name="handelingen_al-groep">
              <text:p text:style-name="handelingen_al">overwegende dat opvang in de regio voor christenen vanwege vervolging vaak onveilig is;</text:p>
              <text:p text:style-name="handelingen_al-groep_bottom"/>
            </text:section>
            <text:section text:name="al-groep_id1-2-1-5-2-7" text:style-name="handelingen_al-groep">
              <text:p text:style-name="handelingen_al">verzoekt de regering bij het Nederlandse aandeel binnen het VN-hervestigingsprogramma prioriteit te geven aan christenen, jezidi's en andere personen die vergelijkbare vervolging te vrezen hebben,</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00-XX-53" xlink:type="simple">53</text:a>, was nr. 44 (<text:a xlink:href="kst-36600-XX-53" xlink:type="simple">36600-XX</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ondeling (<text:a xlink:href="kst-36600-XX-14" xlink:type="simple">36600-XX</text:a>, nr. <text:a xlink:href="kst-36600-XX-14" xlink:type="simple">14</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JA21, FVD en de PVV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Diederik van Dijk/Ceder (36600-XX, nr. 53, was nr. 44)</text:p>
            <text:p text:style-name="handelingen_al-groep_bottom"/>
          </text:section>
          <text:section text:name="al-groep_id1-2-1-8-2" text:style-name="handelingen_al-groep">
            <text:p text:style-name="handelingen_al">De <text:span text:style-name="nadrukvet">voorzitter</text:span>:</text:p>
            <text:p text:style-name="handelingen_al">Ik constateer dat de leden van de fracties van de PvdD, NSC, de ChristenUnie, de SGP, het CDA, JA21, FVD en de PVV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Ik doe 'm nog één keer ove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Diederik van Dijk/Ceder (<text:a xlink:href="kst-36600-XX-53" xlink:type="simple">36600-XX</text:a>, nr. <text:a xlink:href="kst-36600-XX-53" xlink:type="simple">53</text:a>, was nr. 44).</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PvdD, NSC, de ChristenUnie, de SGP, het CDA, BBB, JA21, FVD en de PVV voor deze gewijzigde motie hebben gestemd en de leden van de overige fracties ertegen, zodat zij is aangenomen.</text:p>
            <text:p text:style-name="handelingen_al-groep_bottom"/>
          </text:section>
          <text:p text:style-name="handelingen_tekst_bottom"/>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aarmee is deze motie toch aangenomen. Een mededeling van mevrouw Teuniss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hristine</text:span>
                  <text:span text:style-name="achternaam">Teunissen</text:span>
               </text:span> (<text:span text:style-name="politiek">PvdD</text:span>):</text:p>
          <text:section text:name="tekst_id1-2-1-13-2" text:style-name="handelingen_tekst">
            <text:section text:name="al-groep_id1-2-1-13-2-1" text:style-name="handelingen_al-groep">
              <text:p text:style-name="handelingen_al">Mevrouw <text:span text:style-name="nadrukvet">Teunissen</text:span> (PvdD):</text:p>
              <text:p text:style-name="handelingen_al">De Partij voor de Dieren heeft bij de motie op stuk nr. 44 tegen willen stemm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Ik zag u twee keer fors uw hand opsteken. Het is bij dezen genoteerd, maar dat doet niets af aan de uitsl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24</meta:user-defined>
    <meta:user-defined meta:name="DC.title">Stemmingen moties Begroting Asiel en Migratie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14</meta:user-defined>
    <meta:user-defined meta:name="OVERHEIDop.behandeldDossier">36600-XX;44</meta:user-defined>
    <meta:user-defined meta:name="OVERHEIDop.behandeldDossier">36600-XX;53</meta:user-defined>
    <meta:user-defined meta:name="OVERHEID.TaxonomieBeleidsagenda/OVERHEID.category">Financiën | Begroting</meta:user-defined>
    <meta:user-defined meta:name="OVERHEID.TaxonomieBeleidsagenda/OVERHEID.category">Migratie en integratie | Organisatie en beleid</meta:user-defined>
    <meta:user-defined meta:name="DCTERMS.W3CDTF/OVERHEIDop.datumVergadering">2024-12-19</meta:user-defined>
    <meta:user-defined meta:name="OVERHEIDop.handelingenItemNummer">24</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