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motie Europese top van 19 en 20 december 2024</text:p>
        <text:section text:name="onderwerp_id1-2-1-3" text:style-name="onderwerp">
          <text:section text:name="al-groep_id1-2-1-3-1" text:style-name="handelingen_al-groep">
            <text:p text:style-name="handelingen_al">Stemming motie Europese top van 19 en 20 december 2024</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de Europese top van 19 en 20 decembe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 over zich in de Europese Raad inzetten voor uitstel en versoepeling van CSRD en CSDDD (<text:a xlink:href="kst-21501-20-2156" xlink:type="simple">21501-20</text:a>, nr. <text:a xlink:href="kst-21501-20-2156" xlink:type="simple">215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dec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Eerdmans (<text:a xlink:href="kst-21501-20-2156" xlink:type="simple">21501-20</text:a>, nr. <text:a xlink:href="kst-21501-20-2156" xlink:type="simple">2156</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implementatie van nieuwe EU-regels voor due diligence (CSDDD) zorgt voor bureaucratische druk bij bedrijven in Nederland;</text:p>
              <text:p text:style-name="handelingen_al-groep_bottom"/>
            </text:section>
            <text:section text:name="al-groep_id1-2-1-5-2-5" text:style-name="handelingen_al-groep">
              <text:p text:style-name="handelingen_al">constaterende dat Mario Draghi deze regels in zijn rapport een "belangrijke bron van regeldruk" noemt;</text:p>
              <text:p text:style-name="handelingen_al-groep_bottom"/>
            </text:section>
            <text:section text:name="al-groep_id1-2-1-5-2-6" text:style-name="handelingen_al-groep">
              <text:p text:style-name="handelingen_al">overwegende dat in Frankrijk en Duitsland wordt opgeroepen tot een moratorium of aanpassing op Europese regelgeving om de druk op bedrijven te verlichten;</text:p>
              <text:p text:style-name="handelingen_al-groep_bottom"/>
            </text:section>
            <text:section text:name="al-groep_id1-2-1-5-2-7" text:style-name="handelingen_al-groep">
              <text:p text:style-name="handelingen_al">verzoekt de regering om zich op Europees niveau in te zetten voor uitstel en versoepeling van CSDDD,</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1501-20-2165" xlink:type="simple">2165</text:a>, was nr. 2156 (<text:a xlink:href="kst-21501-20-2165" xlink:type="simple">21501-20</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Eerdmans (<text:a xlink:href="kst-21501-20-2165" xlink:type="simple">21501-20</text:a>, nr. <text:a xlink:href="kst-21501-20-2165" xlink:type="simple">2165</text:a>, was nr. 2156).</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VVD, BBB, JA21, FVD en de PVV voor deze gewijzigd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23</meta:user-defined>
    <meta:user-defined meta:name="DC.title">Stemming motie Europese top van 19 en 20 december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156</meta:user-defined>
    <meta:user-defined meta:name="OVERHEIDop.behandeldDossier">21501-20;2165</meta:user-defined>
    <meta:user-defined meta:name="OVERHEID.TaxonomieBeleidsagenda/OVERHEID.category">Internationaal | Europese zaken</meta:user-defined>
    <meta:user-defined meta:name="DCTERMS.W3CDTF/OVERHEIDop.datumVergadering">2024-12-19</meta:user-defined>
    <meta:user-defined meta:name="OVERHEIDop.handelingenItemNummer">23</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